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5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26.2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2.72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38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3.86mm"/>
    </style:style>
    <style:style style:name="co15" style:family="table-column">
      <style:table-column-properties fo:break-before="auto" style:column-width="5.0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fo:border="0.06pt solid #000000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="0.06pt solid #000000"/>
    </style:style>
    <style:style style:name="ce10" style:family="table-cell" style:parent-style-name="Default" style:data-style-name="N109">
      <style:table-cell-properties fo:border="0.06pt solid #000000"/>
      <style:text-properties fo:color="#000000" style:font-name="Liberation Sans" fo:font-size="10pt" style:font-size-asian="10pt" style:font-name-complex="Calibri" style:font-size-complex="10pt"/>
    </style:style>
    <style:style style:name="ce11" style:family="table-cell" style:parent-style-name="Default" style:data-style-name="N109">
      <style:table-cell-properties fo:border="0.06pt solid #000000"/>
      <style:text-properties fo:color="#000000" style:font-name="Liberation Sans" fo:font-size="10pt" style:font-size-asian="11pt" style:font-name-complex="Calibri" style:font-size-complex="11pt"/>
    </style:style>
    <style:style style:name="ce12" style:family="table-cell" style:parent-style-name="Default" style:data-style-name="N109">
      <style:table-cell-properties fo:border="0.06pt solid #000000"/>
      <style:text-properties fo:color="#000000" style:font-name="Liberation Sans" style:font-name-complex="Calibri"/>
    </style:style>
    <style:style style:name="ce13" style:family="table-cell" style:parent-style-name="Default" style:data-style-name="N2"/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4" table:default-cell-style-name="ce3"/>
        <table:table-column table:style-name="co10" table:number-columns-repeated="2" table:default-cell-style-name="ce3"/>
        <table:table-column table:style-name="co11" table:default-cell-style-name="Default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7" table:default-cell-style-name="ce3"/>
        <table:table-column table:style-name="co14" table:default-cell-style-name="ce13"/>
        <table:table-column table:style-name="co7" table:default-cell-style-name="ce13"/>
        <table:table-column table:style-name="co15" table:number-columns-repeated="2" table:default-cell-style-name="ce5"/>
        <table:table-column table:style-name="co7" table:default-cell-style-name="ce13"/>
        <table:table-column table:style-name="co15" table:default-cell-style-name="ce5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8" office:value-type="string" calcext:value-type="string">
            <text:p>Contenu</text:p>
          </table:table-cell>
          <table:table-cell table:style-name="Default" table:number-columns-repeated="13"/>
          <table:table-cell/>
          <table:table-cell table:style-name="Default" table:number-columns-repeated="12"/>
        </table:table-row>
        <table:table-row table:style-name="ro1">
          <table:table-cell table:style-name="ce2" office:value-type="string" calcext:value-type="string">
            <text:p>Long_TC</text:p>
          </table:table-cell>
          <table:table-cell table:style-name="ce4" table:number-columns-spanned="1" table:number-rows-spanned="29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Longueur du trait de côte 2011 dans la boit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ID_UO</text:p>
          </table:table-cell>
          <table:covered-table-cell table:style-name="ce4"/>
          <table:table-cell table:style-name="ce6" office:value-type="string" calcext:value-type="string">
            <text:p>Nombre entier (10)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Identifiant unique de la boite, ordonné du nord au sud de la zone d'étud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ALT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Altitude minimum de la crête du cordon de première ligne au dessus de la cote Xynthia (ici 4,20 m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VOL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Volume du cordon de première ligne au dessus de la cote Xynthia (ici 4,20 m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ZB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Zone basse (surfaces &lt; 4,20 m, réf. Xynthia) dans la limite des 400 m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L2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Assise</text:span><text:span text:style-name="T2"> </text:span><text:span text:style-name="T3">du cordon de deuxième ligne dans la limite des 400 m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ENJ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Emprise des enjeux en zone basse dans la limite des 400 m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EAU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Hauteur d'eau maximum au dessus des enjeux en zone bass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TC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Evolution du trait de côte en surface entre les décennies 1950s et 2010s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ASS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Assise du cordon de première ligne dans la limite des 100 m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1_X_5k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ndice de sensibilité à la submersion du cordon de première ligne (S1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3_X_5k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ndice de sensibilité à la submersion de l'arrière-dune (S3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2_X_5k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ndice de sensibilité à l'érosion côtière du cordon de première ligne (S2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E1_X_5k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ndice d'exposition des enjeux à la submersion (E1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G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ndice de sensibilité global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PG_X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ndice de protection globale face à la submersion (PG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YS_DUN_2</text:p>
          </table:table-cell>
          <table:covered-table-cell table:style-name="ce4"/>
          <table:table-cell table:style-name="ce6" office:value-type="string" calcext:value-type="string">
            <text:p>Caractères (254)</text:p>
          </table:table-cell>
          <table:table-cell table:style-name="ce4"/>
          <table:table-cell table:style-name="ce2" office:value-type="string" calcext:value-type="string">
            <text:p>Toponyme associé à la formation dunair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FID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dentifiant des zones basses (apparu lors de la fusion des zones basses puis éclatement des objets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area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Surface des zones basses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umpop1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Population permanente par zone bass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umpop_res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Population identifiée en résidence secondaire par zone bass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sumpopcamp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Capacité (nombre de personnes) des campings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count</text:p>
          </table:table-cell>
          <table:covered-table-cell table:style-name="ce4"/>
          <table:table-cell table:style-name="ce6" office:value-type="string" calcext:value-type="string">
            <text:p>Nombre décimal (20)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Champs créé lors de jointures par localisation mais inutile pour les informations de la table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zb_pop</text:p>
          </table:table-cell>
          <table:covered-table-cell table:style-name="ce4"/>
          <table:table-cell table:style-name="ce6" office:value-type="string" calcext:value-type="string">
            <text:p>Nombre décimal (10)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Population permanente par zone basse (= « sumpop1 »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zb_popsais</text:p>
          </table:table-cell>
          <table:covered-table-cell table:style-name="ce4"/>
          <table:table-cell table:style-name="ce6" office:value-type="string" calcext:value-type="string">
            <text:p>Nombre décimal (10)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Total de la population saisonnière par zone basse (= « sumpop_res » + « sumpopcamp »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ind_pop</text:p>
          </table:table-cell>
          <table:covered-table-cell table:style-name="ce4"/>
          <table:table-cell table:style-name="ce6" office:value-type="string" calcext:value-type="string">
            <text:p>Nombre entier (1)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Indice d’exposition à la submersion des cordons dunaires (pour la population permanente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ind_popsai</text:p>
          </table:table-cell>
          <table:covered-table-cell table:style-name="ce4"/>
          <table:table-cell table:style-name="ce6" office:value-type="string" calcext:value-type="string">
            <text:p>Nombre entier (1)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Indice d’exposition à la submersion des cordons dunaires (pour la population saisonnière : population en résidence secondaire + campings 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zb_poptot</text:p>
          </table:table-cell>
          <table:covered-table-cell table:style-name="ce4"/>
          <table:table-cell table:style-name="ce6" office:value-type="string" calcext:value-type="string">
            <text:p>Nombre décimal (10)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Total de la population par zone basse (population permanente « zb_pop »+population saisonnière « zb_popsais »)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ind_poptot</text:p>
          </table:table-cell>
          <table:covered-table-cell table:style-name="ce4"/>
          <table:table-cell table:style-name="ce6" office:value-type="string" calcext:value-type="string">
            <text:p>Nombre entier (1)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Indice d’exposition à la submersion des cordons dunaires (pour l’ensemble de la population)</text:p>
          </table:table-cell>
          <table:table-cell table:number-columns-repeated="26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NB : Les champs de sommes et d’indices ont été créés à partir de la méthodologie de calcul de l’indicateur « Méthodo_ind19-1 » jointe dans le dossier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es tables « didune_final_ete » et « didune_final_hiver » sont identiques, la différence se situe au niveau de l’analyse thématique pour la cartographie : champ « ind_pop » pour la saison hivernale et « ind_poptot » pour la saison estivale</text:p>
          </table:table-cell>
          <table:table-cell table:number-columns-repeated="30"/>
        </table:table-row>
        <table:table-row table:style-name="ro1" table:number-rows-repeated="1048542">
          <table:table-cell table:number-columns-repeated="31"/>
        </table:table-row>
        <table:table-row table:style-name="ro1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5" loext:min-decimal-places="15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/00/0000</text:date>, <text:time style:data-style-name="N2" text:time-value="09:20:45.5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9:41:15.265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22" meta:object-count="0"/>
  </office:meta>
</office:document-meta>
</file>