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72.91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5.15mm"/>
    </style:style>
    <style:style style:name="co14" style:family="table-column">
      <style:table-column-properties fo:break-before="auto" style:column-width="37.0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transparent" fo:border="0.06pt solid #000000"/>
    </style:style>
    <style:style style:name="ce10" style:family="table-cell" style:parent-style-name="Default">
      <style:table-cell-properties style:cell-protect="none" style:print-content="true" fo:background-color="transparent" fo:border="0.06pt solid 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cell-protect="none" style:print-content="true" fo:border="0.06pt solid #000000"/>
    </style:style>
    <style:style style:name="ce16" style:family="table-cell" style:parent-style-name="Default" style:data-style-name="N100">
      <style:table-cell-properties style:cell-protect="none" style:print-content="true" fo:border="0.06pt solid #000000"/>
    </style:style>
    <style:style style:name="ce17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9" table:default-cell-style-name="ce17"/>
        <table:table-column table:style-name="co14" table:number-columns-repeated="2" table:default-cell-style-name="ce17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4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11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24" office:value-type="string" calcext:value-type="string">
            <text:p>Caractères (24)</text:p>
          </table:table-cell>
          <table:table-cell table:style-name="ce27" table:number-columns-spanned="1" table:number-rows-spanned="5"/>
          <table:table-cell table:style-name="ce15" office:value-type="string" calcext:value-type="string">
            <text:p>Identifiant de la couche commune de la BDTopo de l’IGN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24" office:value-type="string" calcext:value-type="string">
            <text:p>Caractères (50)</text:p>
          </table:table-cell>
          <table:covered-table-cell table:style-name="ce24"/>
          <table:table-cell table:style-name="ce15" office:value-type="string" calcext:value-type="string">
            <text:p>Nom de la commune (en minuscules)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24" office:value-type="string" calcext:value-type="string">
            <text:p>Caractères (50)</text:p>
          </table:table-cell>
          <table:covered-table-cell table:style-name="ce24"/>
          <table:table-cell table:style-name="ce15" office:value-type="string" calcext:value-type="string">
            <text:p>Nom de la commune (en majuscules)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24" office:value-type="string" calcext:value-type="string">
            <text:p>Caractères (5)</text:p>
          </table:table-cell>
          <table:covered-table-cell table:style-name="ce24"/>
          <table:table-cell table:style-name="ce16" office:value-type="string" calcext:value-type="string">
            <text:p>Code INSEE de la commune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24" office:value-type="string" calcext:value-type="string">
            <text:p>Caractères (24)</text:p>
          </table:table-cell>
          <table:covered-table-cell table:style-name="ce24"/>
          <table:table-cell table:style-name="ce15" office:value-type="string" calcext:value-type="string">
            <text:p>Statut administratif de la commune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8" office:value-type="string" calcext:value-type="string">
            <text:p>Nombre entier (10)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string" calcext:value-type="string">
            <text:p>Population municipale de la commune (en nombre d’habitants)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24" office:value-type="string" calcext:value-type="string">
            <text:p>Caractères (2)</text:p>
          </table:table-cell>
          <table:table-cell table:style-name="ce27" table:number-columns-spanned="1" table:number-rows-spanned="6"/>
          <table:table-cell table:style-name="ce16" office:value-type="string" calcext:value-type="string">
            <text:p>Numéro INSEE de l’arrondissement de la commune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24" office:value-type="string" calcext:value-type="string">
            <text:p>Caractères (30)</text:p>
          </table:table-cell>
          <table:covered-table-cell table:style-name="ce24"/>
          <table:table-cell table:style-name="ce15" office:value-type="string" calcext:value-type="string">
            <text:p>Nom du département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24" office:value-type="string" calcext:value-type="string">
            <text:p>Caractères (3)</text:p>
          </table:table-cell>
          <table:covered-table-cell table:style-name="ce24"/>
          <table:table-cell table:style-name="ce16" office:value-type="string" calcext:value-type="string">
            <text:p>Code INSEE du département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24" office:value-type="string" calcext:value-type="string">
            <text:p>Caractères (35)</text:p>
          </table:table-cell>
          <table:covered-table-cell table:style-name="ce24"/>
          <table:table-cell table:style-name="ce15" office:value-type="string" calcext:value-type="string">
            <text:p>Nom de la région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24" office:value-type="string" calcext:value-type="string">
            <text:p>Caractères (2)</text:p>
          </table:table-cell>
          <table:covered-table-cell table:style-name="ce24"/>
          <table:table-cell table:style-name="ce16" office:value-type="string" calcext:value-type="string">
            <text:p>Code INSEE de la région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24" office:value-type="string" calcext:value-type="string">
            <text:p>Caractères (9)</text:p>
          </table:table-cell>
          <table:covered-table-cell table:style-name="ce24"/>
          <table:table-cell table:style-name="ce16" office:value-type="string" calcext:value-type="string">
            <text:p>Code de l’EPCI de la commune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batistr</text:p>
          </table:table-cell>
          <table:table-cell table:style-name="ce3" office:value-type="string" calcext:value-type="string">
            <text:p>nb_batistrat_tot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stratégiques publics (BDTopo et centres d’exploitation) par commune sur le territoire étudié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bdtstra</text:p>
          </table:table-cell>
          <table:table-cell table:style-name="ce3" office:value-type="string" calcext:value-type="string">
            <text:p>nb_bdtstrat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stratégiques publics de la BDTopo par commune sur le territoire étudié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cer</text:p>
          </table:table-cell>
          <table:table-cell table:style-name="ce3" office:value-type="string" calcext:value-type="string">
            <text:p>nb_cer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total de centres d’exploitation par commune sur le territoire étudié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bdtst_1</text:p>
          </table:table-cell>
          <table:table-cell table:style-name="ce3" office:value-type="string" calcext:value-type="string">
            <text:p>nb_bdtstrat_actuel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stratégiques publics de la BDTopo en zone inondable (tous aléas confondus) par commune tous PPRL confondus (aléa actuel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bdtst_2</text:p>
          </table:table-cell>
          <table:table-cell table:style-name="ce3" office:value-type="string" calcext:value-type="string">
            <text:p>nb_bdtstrat_2100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bâtis stratégiques publics de la BDTopo en zone inondable (tous aléas confondus) par commune tous PPRL confondus (aléa 2100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cer_act</text:p>
          </table:table-cell>
          <table:table-cell table:style-name="ce3" office:value-type="string" calcext:value-type="string">
            <text:p>nb_cer_actuel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centres d’exploitation en zone inondable (tous aléas confondus) par commune tous PPRL confondus (aléa actuel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cer_210</text:p>
          </table:table-cell>
          <table:table-cell table:style-name="ce3" office:value-type="string" calcext:value-type="string">
            <text:p>nb_cer_2100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de centres d’exploitation en zone inondable (tous aléas confondus) par commune tous PPRL confondus (aléa 2100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batis_1</text:p>
          </table:table-cell>
          <table:table-cell table:style-name="ce3" office:value-type="string" calcext:value-type="string">
            <text:p>nb_batistrat_actuel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stratégiques publics (BDTopo et centres d’exploitation) en zone inondable (tous aléas confondus) par commune tous PPRL confondus (aléa actuel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nb_batis_2</text:p>
          </table:table-cell>
          <table:table-cell table:style-name="ce3" office:value-type="string" calcext:value-type="string">
            <text:p>nb_batistrat_2100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s stratégiques publics (BDTopo et centres d’exploitation) en zone inondable (tous aléas confondus) par commune tous PPRL confondus (aléa 2100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prcent_act</text:p>
          </table:table-cell>
          <table:table-cell table:style-name="ce3" office:value-type="string" calcext:value-type="string">
            <text:p>prcent_actuel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Pourcentage de bâtis stratégiques publics (BDTopo et centres d’exploitation) en zone inondable (tous aléas confondus) par commune tous PPRL confondus (aléa actuel)</text:p>
          </table:table-cell>
          <table:table-cell table:number-columns-repeated="21"/>
        </table:table-row>
        <table:table-row table:style-name="ro1">
          <table:table-cell table:style-name="ce2" office:value-type="string" calcext:value-type="string">
            <text:p>prcent_210</text:p>
          </table:table-cell>
          <table:table-cell table:style-name="ce3" office:value-type="string" calcext:value-type="string">
            <text:p>prcent_2100</text:p>
          </table:table-cell>
          <table:table-cell table:style-name="ce10" office:value-type="string" calcext:value-type="string">
            <text:p>Nombre décimal (24)</text:p>
          </table:table-cell>
          <table:table-cell table:style-name="ce13" office:value-type="float" office:value="15" calcext:value-type="float">
            <text:p>15</text:p>
          </table:table-cell>
          <table:table-cell table:style-name="ce3" office:value-type="string" calcext:value-type="string">
            <text:p>Pourcentage de bâtis stratégiques publics (BDTopo et centres d’exploitation) en zone inondable (tous aléas confondus) par commune tous PPRL confondus (aléa 2100)</text:p>
          </table:table-cell>
          <table:table-cell table:number-columns-repeated="21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 style:data-style-name="N2" text:time-value="08:19:38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08:20:45.410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1" meta:cell-count="101" meta:object-count="0"/>
  </office:meta>
</office:document-meta>
</file>