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6.798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81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817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2.034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S Sans Serif" fo:font-size="18pt" fo:font-style="normal" fo:text-shadow="none" style:text-underline-style="none" fo:font-weight="bold" style:font-name-asian="MS Sans Serif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Sans Serif" fo:font-size="18pt" fo:font-style="normal" fo:text-shadow="none" style:text-underline-style="none" fo:font-weight="bold" style:font-name-asian="MS Sans Serif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MS Sans Serif" fo:font-size="18pt" fo:font-style="normal" fo:text-shadow="none" style:text-underline-style="none" fo:font-weight="bold" style:font-name-asian="MS Sans Serif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ff0000" fo:border-left="none" fo:border-right="0.002cm solid #000000" fo:border-top="0.002cm solid #000000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name-asian="MS Sans Serif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15"/>
        <table:table-column table:style-name="co7" table:default-cell-style-name="ce3"/>
        <table:table-column table:style-name="co8" table:default-cell-style-name="ce15"/>
        <table:table-column table:style-name="co7" table:default-cell-style-name="Default"/>
        <table:table-row table:style-name="ro1">
          <table:table-cell table:style-name="ce1" office:value-type="string">
            <text:p>Voies</text:p>
          </table:table-cell>
          <table:table-cell table:style-name="ce1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2">
          <table:table-cell table:style-name="ce2"/>
          <table:table-cell table:style-name="ce9"/>
          <table:table-cell table:style-name="ce12" office:value-type="string">
            <text:p><text:s/>AUTOROUTES CONCEDEES</text:p>
          </table:table-cell>
          <table:table-cell table:style-name="ce9" table:number-columns-repeated="4"/>
          <table:table-cell table:style-name="ce18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AUBAINE</text:p>
          </table:table-cell>
          <table:table-cell office:value-type="string">
            <text:p>BLIGNY sur OUCHE PR286+800</text:p>
          </table:table-cell>
          <table:table-cell office:value-type="string">
            <text:p>BESSEY en CHAUME PR29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EAUNE</text:p>
          </table:table-cell>
          <table:table-cell office:value-type="string">
            <text:p>BEAUNE PR299+500</text:p>
          </table:table-cell>
          <table:table-cell office:value-type="string">
            <text:p>BEAUNE PR30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EAUNE</text:p>
          </table:table-cell>
          <table:table-cell office:value-type="string">
            <text:p>BIF. A6/A31 D973</text:p>
          </table:table-cell>
          <table:table-cell office:value-type="string">
            <text:p>Ech 24.1 BEAUNE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EAUNE</text:p>
          </table:table-cell>
          <table:table-cell office:value-type="string">
            <text:p>Ech 24 BEAUNE PR301</text:p>
          </table:table-cell>
          <table:table-cell office:value-type="string">
            <text:p>BIF. A6/A31-D97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EAUNE</text:p>
          </table:table-cell>
          <table:table-cell office:value-type="string">
            <text:p>SAVIGNY les BEAUNE PR293</text:p>
          </table:table-cell>
          <table:table-cell office:value-type="string">
            <text:p>BEAUNE PR299+5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ELLENOT-SOUS-POUILLY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ESSEY-EN-CHAUME</text:p>
          </table:table-cell>
          <table:table-cell office:value-type="string">
            <text:p>BESSEY en CHAUME PR290</text:p>
          </table:table-cell>
          <table:table-cell office:value-type="string">
            <text:p>BESSEY en CHAUME PR29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ESSEY-EN-CHAUME</text:p>
          </table:table-cell>
          <table:table-cell office:value-type="string">
            <text:p>BLIGNY sur OUCHE PR286+800</text:p>
          </table:table-cell>
          <table:table-cell office:value-type="string">
            <text:p>BESSEY en CHAUME PR29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EURIZOT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IERRE-LES-SEMUR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IERRE-LES-SEMUR</text:p>
          </table:table-cell>
          <table:table-cell office:value-type="string">
            <text:p>FORLEANS PR225+810</text:p>
          </table:table-cell>
          <table:table-cell office:value-type="string">
            <text:p>BIERRE-LES-SEMUR PR234+14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LIGNY-LES-BEAUNE</text:p>
          </table:table-cell>
          <table:table-cell office:value-type="string">
            <text:p>Ech 24.1 BEAUNE</text:p>
          </table:table-cell>
          <table:table-cell office:value-type="string">
            <text:p>lim dept 71-2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LIGNY-SUR-OUCHE</text:p>
          </table:table-cell>
          <table:table-cell office:value-type="string">
            <text:p>BLIGNY sur OUCHE PR284+600</text:p>
          </table:table-cell>
          <table:table-cell office:value-type="string">
            <text:p>BLIGNY sur OUCHE PR286+8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LIGNY-SUR-OUCHE</text:p>
          </table:table-cell>
          <table:table-cell office:value-type="string">
            <text:p>BLIGNY sur OUCHE PR286+800</text:p>
          </table:table-cell>
          <table:table-cell office:value-type="string">
            <text:p>BESSEY en CHAUME PR29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LIGNY-SUR-OUCHE</text:p>
          </table:table-cell>
          <table:table-cell office:value-type="string">
            <text:p>Thorey sur Ouche PR 281</text:p>
          </table:table-cell>
          <table:table-cell office:value-type="string">
            <text:p>BLIGNY sur OUCHE PR284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OUHEY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OUZE-LES-BEAUNE</text:p>
          </table:table-cell>
          <table:table-cell office:value-type="string">
            <text:p>SAVIGNY les BEAUNE PR293</text:p>
          </table:table-cell>
          <table:table-cell office:value-type="string">
            <text:p>BEAUNE PR299+5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BRIANNY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HAILLY-SUR-ARMANCON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HARNY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HATEAUNEUF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HOREY-LES-BEAUNE</text:p>
          </table:table-cell>
          <table:table-cell office:value-type="string">
            <text:p>BEAUNE PR299+500</text:p>
          </table:table-cell>
          <table:table-cell office:value-type="string">
            <text:p>BEAUNE PR30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LAMEREY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OLOMBIER</text:p>
          </table:table-cell>
          <table:table-cell office:value-type="string">
            <text:p>CRUGEY PR276+900</text:p>
          </table:table-cell>
          <table:table-cell office:value-type="string">
            <text:p>Thorey sur Ouche PR 28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OURCELLES-LES-SEMUR</text:p>
          </table:table-cell>
          <table:table-cell office:value-type="string">
            <text:p>FORLEANS PR225+810</text:p>
          </table:table-cell>
          <table:table-cell office:value-type="string">
            <text:p>BIERRE-LES-SEMUR PR234+14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REANCEY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RUGEY</text:p>
          </table:table-cell>
          <table:table-cell office:value-type="string">
            <text:p>CRUGEY PR276+900</text:p>
          </table:table-cell>
          <table:table-cell office:value-type="string">
            <text:p>Thorey sur Ouche PR 28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RUGEY</text:p>
          </table:table-cell>
          <table:table-cell office:value-type="string">
            <text:p>POUILLY-EN-AUXOIS</text:p>
          </table:table-cell>
          <table:table-cell office:value-type="string">
            <text:p>BEAUNE NORD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CRUGEY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EGUILLY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EPOISSES</text:p>
          </table:table-cell>
          <table:table-cell office:value-type="string">
            <text:p>EPOISSES PR224+610</text:p>
          </table:table-cell>
          <table:table-cell office:value-type="string">
            <text:p>FORLEANS PR225+81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EPOISSES</text:p>
          </table:table-cell>
          <table:table-cell office:value-type="string">
            <text:p>VIEUX-CHATEAU PR221+330</text:p>
          </table:table-cell>
          <table:table-cell office:value-type="string">
            <text:p>EPOISSES PR224+61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FLEE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FONTANGY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FORLEANS</text:p>
          </table:table-cell>
          <table:table-cell office:value-type="string">
            <text:p>EPOISSES PR224+610</text:p>
          </table:table-cell>
          <table:table-cell office:value-type="string">
            <text:p>FORLEANS PR225+81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FORLEANS</text:p>
          </table:table-cell>
          <table:table-cell office:value-type="string">
            <text:p>FORLEANS PR225+810</text:p>
          </table:table-cell>
          <table:table-cell office:value-type="string">
            <text:p>BIERRE-LES-SEMUR PR234+14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GISSEY-LE-VIEIL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LEVERNOIS</text:p>
          </table:table-cell>
          <table:table-cell office:value-type="string">
            <text:p>BIF. A6/A31 D973</text:p>
          </table:table-cell>
          <table:table-cell office:value-type="string">
            <text:p>Ech 24.1 BEAUNE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LEVERNOIS</text:p>
          </table:table-cell>
          <table:table-cell office:value-type="string">
            <text:p>Ech 24.1 BEAUNE</text:p>
          </table:table-cell>
          <table:table-cell office:value-type="string">
            <text:p>lim dept 71-2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MACONGE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MARCIGNY-SOUS-THIL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MERCEUIL</text:p>
          </table:table-cell>
          <table:table-cell office:value-type="string">
            <text:p>Ech 24.1 BEAUNE</text:p>
          </table:table-cell>
          <table:table-cell office:value-type="string">
            <text:p>lim dept 71-2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MONTAGNY-LES-BEAUNE</text:p>
          </table:table-cell>
          <table:table-cell office:value-type="string">
            <text:p>Ech 24.1 BEAUNE</text:p>
          </table:table-cell>
          <table:table-cell office:value-type="string">
            <text:p>lim dept 71-2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MONTBERTHAULT</text:p>
          </table:table-cell>
          <table:table-cell office:value-type="string">
            <text:p>VIEUX-CHATEAU PR221+330</text:p>
          </table:table-cell>
          <table:table-cell office:value-type="string">
            <text:p>EPOISSES PR224+61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NAN-SOUS-THIL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NOIDAN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NORMIER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POUILLY-EN-AUXOIS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1">
          <table:table-cell table:style-name="ce1" office:value-type="string">
            <text:p>Voies</text:p>
          </table:table-cell>
          <table:table-cell table:style-name="ce1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POUILLY-EN-AUXOIS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PRECY-SOUS-THIL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ROILLY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ROUVRES-SOUS-MEILLY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SAINTE-SABINE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SAVIGNY-LES-BEAUNE</text:p>
          </table:table-cell>
          <table:table-cell office:value-type="string">
            <text:p>BEAUNE PR299+500</text:p>
          </table:table-cell>
          <table:table-cell office:value-type="string">
            <text:p>BEAUNE PR30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SAVIGNY-LES-BEAUNE</text:p>
          </table:table-cell>
          <table:table-cell office:value-type="string">
            <text:p>BESSEY en CHAUME PR290</text:p>
          </table:table-cell>
          <table:table-cell office:value-type="string">
            <text:p>BESSEY en CHAUME PR29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SAVIGNY-LES-BEAUNE</text:p>
          </table:table-cell>
          <table:table-cell office:value-type="string">
            <text:p>BESSEY en CHAUME PR291</text:p>
          </table:table-cell>
          <table:table-cell office:value-type="string">
            <text:p>SAVIGNY les BEAUNE PR29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SAVIGNY-LES-BEAUNE</text:p>
          </table:table-cell>
          <table:table-cell office:value-type="string">
            <text:p>SAVIGNY les BEAUNE PR292</text:p>
          </table:table-cell>
          <table:table-cell office:value-type="string">
            <text:p>SAVIGNY les BEAUNE PR2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SAVIGNY-LES-BEAUNE</text:p>
          </table:table-cell>
          <table:table-cell office:value-type="string">
            <text:p>SAVIGNY les BEAUNE PR293</text:p>
          </table:table-cell>
          <table:table-cell office:value-type="string">
            <text:p>BEAUNE PR299+5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TAILLY</text:p>
          </table:table-cell>
          <table:table-cell office:value-type="string">
            <text:p>Ech 24.1 BEAUNE</text:p>
          </table:table-cell>
          <table:table-cell office:value-type="string">
            <text:p>lim dept 71-2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THOISY-LE-DESERT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THOREY-SOUS-CHARNY</text:p>
          </table:table-cell>
          <table:table-cell office:value-type="string">
            <text:p>BIERRE-LES-SEMUR PR234+140</text:p>
          </table:table-cell>
          <table:table-cell office:value-type="string">
            <text:p>POUILLY-EN-AUXOIS A3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THOREY-SUR-OUCHE</text:p>
          </table:table-cell>
          <table:table-cell office:value-type="string">
            <text:p>CRUGEY PR276+900</text:p>
          </table:table-cell>
          <table:table-cell office:value-type="string">
            <text:p>Thorey sur Ouche PR 28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THOREY-SUR-OUCHE</text:p>
          </table:table-cell>
          <table:table-cell office:value-type="string">
            <text:p>Thorey sur Oche PR 281</text:p>
          </table:table-cell>
          <table:table-cell office:value-type="string">
            <text:p>BLIGNY sur OUCHE PR284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TOUTRY</text:p>
          </table:table-cell>
          <table:table-cell office:value-type="string">
            <text:p>lim dept 21</text:p>
          </table:table-cell>
          <table:table-cell office:value-type="string">
            <text:p>VIEUX-CHATEAU PR221+33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VANDENESSE-EN-AUXOIS</text:p>
          </table:table-cell>
          <table:table-cell office:value-type="string">
            <text:p>POUILLY-EN-AUXOIS A38</text:p>
          </table:table-cell>
          <table:table-cell office:value-type="string">
            <text:p>CRUGEY PR276+9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VIC-DE-CHASSENAY</text:p>
          </table:table-cell>
          <table:table-cell office:value-type="string">
            <text:p>FORLEANS PR225+810</text:p>
          </table:table-cell>
          <table:table-cell office:value-type="string">
            <text:p>BIERRE-LES-SEMUR PR234+14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VIEUX-CHATEAU</text:p>
          </table:table-cell>
          <table:table-cell office:value-type="string">
            <text:p>lim dept 21</text:p>
          </table:table-cell>
          <table:table-cell office:value-type="string">
            <text:p>VIEUX-CHATEAU PR221+33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VIEUX-CHATEAU</text:p>
          </table:table-cell>
          <table:table-cell office:value-type="string">
            <text:p>VIEUX-CHATEAU PR221+330</text:p>
          </table:table-cell>
          <table:table-cell office:value-type="string">
            <text:p>EPOISSES PR224+61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6</text:p>
          </table:table-cell>
          <table:table-cell office:value-type="string">
            <text:p>VIGNOLES</text:p>
          </table:table-cell>
          <table:table-cell office:value-type="string">
            <text:p>Ech 24 BEAUNE PR301</text:p>
          </table:table-cell>
          <table:table-cell office:value-type="string">
            <text:p>BIF. A6/A31-D97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AGENCOURT</text:p>
          </table:table-cell>
          <table:table-cell office:value-type="string">
            <text:p>BIF. A31/A36</text:p>
          </table:table-cell>
          <table:table-cell office:value-type="string">
            <text:p>AGENCOURT PR15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ARC-SUR-TILLE</text:p>
          </table:table-cell>
          <table:table-cell office:value-type="string">
            <text:p>BIF. A31/A39</text:p>
          </table:table-cell>
          <table:table-cell office:value-type="string">
            <text:p>Ech. DIJON-ARC S/TILLE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ARC-SUR-TILLE</text:p>
          </table:table-cell>
          <table:table-cell office:value-type="string">
            <text:p>Ech. DIJON-ARC S/TILLE</text:p>
          </table:table-cell>
          <table:table-cell office:value-type="string">
            <text:p>PICHANGES PR6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ARCEAU</text:p>
          </table:table-cell>
          <table:table-cell office:value-type="string">
            <text:p>Ech. DIJON-ARC S/TILLE</text:p>
          </table:table-cell>
          <table:table-cell office:value-type="string">
            <text:p>PICHANGES PR6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BEAUNE</text:p>
          </table:table-cell>
          <table:table-cell office:value-type="string">
            <text:p>BIF. A31/A6</text:p>
          </table:table-cell>
          <table:table-cell office:value-type="string">
            <text:p>BIF. A31/A3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BEIRE-LE-CHATEL</text:p>
          </table:table-cell>
          <table:table-cell office:value-type="string">
            <text:p>Ech. DIJON-ARC S/TILLE</text:p>
          </table:table-cell>
          <table:table-cell office:value-type="string">
            <text:p>PICHANGES PR6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BONCOURT-LE-BOIS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BOUSSENOIS</text:p>
          </table:table-cell>
          <table:table-cell office:value-type="string">
            <text:p>SELONGEY PR 79+500</text:p>
          </table:table-cell>
          <table:table-cell office:value-type="string">
            <text:p>limite Départt PR83+3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BRESSEY-SUR-TILLE</text:p>
          </table:table-cell>
          <table:table-cell office:value-type="string">
            <text:p>BIF. A31/A39</text:p>
          </table:table-cell>
          <table:table-cell office:value-type="string">
            <text:p>Ech. DIJON-ARC S/TILLE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BRETENIERE</text:p>
          </table:table-cell>
          <table:table-cell office:value-type="string">
            <text:p>BIF. A31/A311</text:p>
          </table:table-cell>
          <table:table-cell office:value-type="string">
            <text:p>BIF. A31/A39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BROCHON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BROGNON</text:p>
          </table:table-cell>
          <table:table-cell office:value-type="string">
            <text:p>Ech. DIJON-ARC S/TILLE</text:p>
          </table:table-cell>
          <table:table-cell office:value-type="string">
            <text:p>PICHANGES PR6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CHEVIGNY-SAINT-SAUVEUR</text:p>
          </table:table-cell>
          <table:table-cell office:value-type="string">
            <text:p>BIF. A31/A39</text:p>
          </table:table-cell>
          <table:table-cell office:value-type="string">
            <text:p>Ech. DIJON-ARC S/TILLE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CHOREY-LES-BEAUNE</text:p>
          </table:table-cell>
          <table:table-cell office:value-type="string">
            <text:p>BIF. A31/A6</text:p>
          </table:table-cell>
          <table:table-cell office:value-type="string">
            <text:p>BIF. A31/A3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COMBLANCHIEN</text:p>
          </table:table-cell>
          <table:table-cell office:value-type="string">
            <text:p>BIF. A31/A36</text:p>
          </table:table-cell>
          <table:table-cell office:value-type="string">
            <text:p>AGENCOURT PR15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CORGOLOIN</text:p>
          </table:table-cell>
          <table:table-cell office:value-type="string">
            <text:p>BIF. A31/A36</text:p>
          </table:table-cell>
          <table:table-cell office:value-type="string">
            <text:p>AGENCOURT PR15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COUCHEY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COUTERNON</text:p>
          </table:table-cell>
          <table:table-cell office:value-type="string">
            <text:p>BIF. A31/A39</text:p>
          </table:table-cell>
          <table:table-cell office:value-type="string">
            <text:p>Ech. DIJON-ARC S/TILLE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CRIMOLOIS</text:p>
          </table:table-cell>
          <table:table-cell office:value-type="string">
            <text:p>BIF. A31/A311</text:p>
          </table:table-cell>
          <table:table-cell office:value-type="string">
            <text:p>BIF. A31/A39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FAUVERNEY</text:p>
          </table:table-cell>
          <table:table-cell office:value-type="string">
            <text:p>BIF. A31/A311</text:p>
          </table:table-cell>
          <table:table-cell office:value-type="string">
            <text:p>BIF. A31/A39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FAUVERNEY</text:p>
          </table:table-cell>
          <table:table-cell office:value-type="string">
            <text:p>BIF. A31/A39</text:p>
          </table:table-cell>
          <table:table-cell office:value-type="string">
            <text:p>Ech. DIJON-ARC S/TILLE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FENAY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FENAY</text:p>
          </table:table-cell>
          <table:table-cell office:value-type="string">
            <text:p>BIF. A31/A311</text:p>
          </table:table-cell>
          <table:table-cell office:value-type="string">
            <text:p>BIF. A31/A39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FIXIN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FLAGEY-ECHEZEAUX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GEMEAUX</text:p>
          </table:table-cell>
          <table:table-cell office:value-type="string">
            <text:p>PICHANGES PR62+500</text:p>
          </table:table-cell>
          <table:table-cell office:value-type="string">
            <text:p>TIL CHATEL PR7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GEVREY-CHAMBERTIN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GILLY-LES-CITEAUX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LADOIX-SERRIGNY</text:p>
          </table:table-cell>
          <table:table-cell office:value-type="string">
            <text:p>BIF. A31/A36</text:p>
          </table:table-cell>
          <table:table-cell office:value-type="string">
            <text:p>AGENCOURT PR15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1">
          <table:table-cell table:style-name="ce1" office:value-type="string">
            <text:p>Voies</text:p>
          </table:table-cell>
          <table:table-cell table:style-name="ce1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LADOIX-SERRIGNY</text:p>
          </table:table-cell>
          <table:table-cell office:value-type="string">
            <text:p>BIF. A31/A6</text:p>
          </table:table-cell>
          <table:table-cell office:value-type="string">
            <text:p>BIF. A31/A3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LUX</text:p>
          </table:table-cell>
          <table:table-cell office:value-type="string">
            <text:p>PICHANGES PR62+500</text:p>
          </table:table-cell>
          <table:table-cell office:value-type="string">
            <text:p>TIL CHATEL PR7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MAGNY-SUR-TILLE</text:p>
          </table:table-cell>
          <table:table-cell office:value-type="string">
            <text:p>BIF. A31/A39</text:p>
          </table:table-cell>
          <table:table-cell office:value-type="string">
            <text:p>Ech. DIJON-ARC S/TILLE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MOREY-SAINT-DENIS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NUITS-SAINT-GEORGES</text:p>
          </table:table-cell>
          <table:table-cell office:value-type="string">
            <text:p>BIF. A31/A36</text:p>
          </table:table-cell>
          <table:table-cell office:value-type="string">
            <text:p>AGENCOURT PR15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ORGEUX</text:p>
          </table:table-cell>
          <table:table-cell office:value-type="string">
            <text:p>Ech. DIJON-ARC S/TILLE</text:p>
          </table:table-cell>
          <table:table-cell office:value-type="string">
            <text:p>PICHANGES PR6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ORVILLE</text:p>
          </table:table-cell>
          <table:table-cell office:value-type="string">
            <text:p>TIL CHATEL PR70</text:p>
          </table:table-cell>
          <table:table-cell office:value-type="string">
            <text:p>SELONGEY PR 7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OUGES</text:p>
          </table:table-cell>
          <table:table-cell office:value-type="string">
            <text:p>BIF. A31/A311</text:p>
          </table:table-cell>
          <table:table-cell office:value-type="string">
            <text:p>BIF. A31/A39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PERRIGNY-LES-DIJON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PERRIGNY-LES-DIJON</text:p>
          </table:table-cell>
          <table:table-cell office:value-type="string">
            <text:p>BIF. A31/A311</text:p>
          </table:table-cell>
          <table:table-cell office:value-type="string">
            <text:p>BIF. A31/A39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PICHANGES</text:p>
          </table:table-cell>
          <table:table-cell office:value-type="string">
            <text:p>Ech. DIJON-ARC S/TILLE</text:p>
          </table:table-cell>
          <table:table-cell office:value-type="string">
            <text:p>PICHANGES PR6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PICHANGES</text:p>
          </table:table-cell>
          <table:table-cell office:value-type="string">
            <text:p>PICHANGES PR62</text:p>
          </table:table-cell>
          <table:table-cell office:value-type="string">
            <text:p>PICHANGES PR62+5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PICHANGES</text:p>
          </table:table-cell>
          <table:table-cell office:value-type="string">
            <text:p>PICHANGES PR62+500</text:p>
          </table:table-cell>
          <table:table-cell office:value-type="string">
            <text:p>TIL CHATEL PR7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PREMEAUX-PRISSEY</text:p>
          </table:table-cell>
          <table:table-cell office:value-type="string">
            <text:p>BIF. A31/A36</text:p>
          </table:table-cell>
          <table:table-cell office:value-type="string">
            <text:p>AGENCOURT PR15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QUINCEY</text:p>
          </table:table-cell>
          <table:table-cell office:value-type="string">
            <text:p>BIF. A31/A36</text:p>
          </table:table-cell>
          <table:table-cell office:value-type="string">
            <text:p>AGENCOURT PR15+6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ROUVRES-EN-PLAINE</text:p>
          </table:table-cell>
          <table:table-cell office:value-type="string">
            <text:p>BIF. A31/A311</text:p>
          </table:table-cell>
          <table:table-cell office:value-type="string">
            <text:p>BIF. A31/A39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SAINT-JULIEN</text:p>
          </table:table-cell>
          <table:table-cell office:value-type="string">
            <text:p>Ech. DIJON-ARC S/TILLE</text:p>
          </table:table-cell>
          <table:table-cell office:value-type="string">
            <text:p>PICHANGES PR6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SAINT-PHILIBERT</text:p>
          </table:table-cell>
          <table:table-cell office:value-type="string">
            <text:p>AGENCOURT PR15+600</text:p>
          </table:table-cell>
          <table:table-cell office:value-type="string">
            <text:p>BIF. A31/A311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SELONGEY</text:p>
          </table:table-cell>
          <table:table-cell office:value-type="string">
            <text:p>SELONGEY PR 76</text:p>
          </table:table-cell>
          <table:table-cell office:value-type="string">
            <text:p>SELONGEY PR 79+5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SELONGEY</text:p>
          </table:table-cell>
          <table:table-cell office:value-type="string">
            <text:p>SELONGEY PR 79+500</text:p>
          </table:table-cell>
          <table:table-cell office:value-type="string">
            <text:p>limite Départ PR83+3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SELONGEY</text:p>
          </table:table-cell>
          <table:table-cell office:value-type="string">
            <text:p>TIL CHATEL PR70</text:p>
          </table:table-cell>
          <table:table-cell office:value-type="string">
            <text:p>SELONGEY PR 7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SPOY</text:p>
          </table:table-cell>
          <table:table-cell office:value-type="string">
            <text:p>Ech. DIJON-ARC S/TILLE</text:p>
          </table:table-cell>
          <table:table-cell office:value-type="string">
            <text:p>PICHANGES PR62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SPOY</text:p>
          </table:table-cell>
          <table:table-cell office:value-type="string">
            <text:p>PICHANGES PR62</text:p>
          </table:table-cell>
          <table:table-cell office:value-type="string">
            <text:p>PICHANGES PR62+5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TIL-CHATEL</text:p>
          </table:table-cell>
          <table:table-cell office:value-type="string">
            <text:p>PICHANGES PR62+500</text:p>
          </table:table-cell>
          <table:table-cell office:value-type="string">
            <text:p>TIL CHATEL PR7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TIL-CHATEL</text:p>
          </table:table-cell>
          <table:table-cell office:value-type="string">
            <text:p>TIL CHATEL PR70</text:p>
          </table:table-cell>
          <table:table-cell office:value-type="string">
            <text:p>SELONGEY PR 7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VERNOIS-LES-VESVRES</text:p>
          </table:table-cell>
          <table:table-cell office:value-type="string">
            <text:p>VERNOIS-LES-VESVRES PR 85+700</text:p>
          </table:table-cell>
          <table:table-cell office:value-type="string">
            <text:p>VERNOIS-LES-VESVRES PR86+2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VERNOIS-LES-VESVRES</text:p>
          </table:table-cell>
          <table:table-cell office:value-type="string">
            <text:p>VERNOIS-LES-VESVRES PR85</text:p>
          </table:table-cell>
          <table:table-cell office:value-type="string">
            <text:p>VERNOIS-LES-VESVRES PR85+7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VERNOIS-LES-VESVRES</text:p>
          </table:table-cell>
          <table:table-cell office:value-type="string">
            <text:p>VERNOIS-LES-VESVRES PR86+200</text:p>
          </table:table-cell>
          <table:table-cell office:value-type="string">
            <text:p>VERNOIS-LES-VESVRES PR87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</text:p>
          </table:table-cell>
          <table:table-cell office:value-type="string">
            <text:p>VIGNOLES</text:p>
          </table:table-cell>
          <table:table-cell office:value-type="string">
            <text:p>BIF. A31/A6</text:p>
          </table:table-cell>
          <table:table-cell office:value-type="string">
            <text:p>BIF. A31/A3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1</text:p>
          </table:table-cell>
          <table:table-cell office:value-type="string">
            <text:p>BROCHON</text:p>
          </table:table-cell>
          <table:table-cell office:value-type="string">
            <text:p>BIF. A31/A311</text:p>
          </table:table-cell>
          <table:table-cell office:value-type="string">
            <text:p>PERRIGNY-LES-DIJON PR30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1</text:p>
          </table:table-cell>
          <table:table-cell office:value-type="string">
            <text:p>COUCHEY</text:p>
          </table:table-cell>
          <table:table-cell office:value-type="string">
            <text:p>BIF. A31/A311</text:p>
          </table:table-cell>
          <table:table-cell office:value-type="string">
            <text:p>PERRIGNY-LES-DIJON PR30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1</text:p>
          </table:table-cell>
          <table:table-cell office:value-type="string">
            <text:p>FENAY</text:p>
          </table:table-cell>
          <table:table-cell office:value-type="string">
            <text:p>BIF. A31/A311</text:p>
          </table:table-cell>
          <table:table-cell office:value-type="string">
            <text:p>PERRIGNY-LES-DIJON PR30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1</text:p>
          </table:table-cell>
          <table:table-cell office:value-type="string">
            <text:p>FENAY</text:p>
          </table:table-cell>
          <table:table-cell office:value-type="string">
            <text:p>PERRIGNY-LES-DIJON PR30+800</text:p>
          </table:table-cell>
          <table:table-cell office:value-type="string">
            <text:p>LIMITE CONCESSION DIJON SUD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1</text:p>
          </table:table-cell>
          <table:table-cell office:value-type="string">
            <text:p>LONGVIC</text:p>
          </table:table-cell>
          <table:table-cell office:value-type="string">
            <text:p>PERRIGNY-LES-DIJON PR30+800</text:p>
          </table:table-cell>
          <table:table-cell office:value-type="string">
            <text:p>LIMITE CONCESSION DIJON SUD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1</text:p>
          </table:table-cell>
          <table:table-cell office:value-type="string">
            <text:p>MARSANNAY-LA-COTE</text:p>
          </table:table-cell>
          <table:table-cell office:value-type="string">
            <text:p>PERRIGNY-LES-DIJON PR30+800</text:p>
          </table:table-cell>
          <table:table-cell office:value-type="string">
            <text:p>LIMITE CONCESSION DIJON SUD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1</text:p>
          </table:table-cell>
          <table:table-cell office:value-type="string">
            <text:p>PERRIGNY-LES-DIJON</text:p>
          </table:table-cell>
          <table:table-cell office:value-type="string">
            <text:p>BIF. A31/A311</text:p>
          </table:table-cell>
          <table:table-cell office:value-type="string">
            <text:p>PERRIGNY-LES-DIJON PR30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11</text:p>
          </table:table-cell>
          <table:table-cell office:value-type="string">
            <text:p>PERRIGNY-LES-DIJON</text:p>
          </table:table-cell>
          <table:table-cell office:value-type="string">
            <text:p>PERRIGNY-LES-DIJON PR30+800</text:p>
          </table:table-cell>
          <table:table-cell office:value-type="string">
            <text:p>LIMITE CONCESSION DIJON SUD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ARGILLY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BAGNOT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CHAMBLANC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CHAMBLANC</text:p>
          </table:table-cell>
          <table:table-cell office:value-type="string">
            <text:p>LOSNE 183+400</text:p>
          </table:table-cell>
          <table:table-cell office:value-type="string">
            <text:p>CHAMBLANC PR195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FLAGEY-LES-AUXONNE</text:p>
          </table:table-cell>
          <table:table-cell office:value-type="string">
            <text:p>BIF. A36/A39</text:p>
          </table:table-cell>
          <table:table-cell office:value-type="string">
            <text:p>Limite dept PR 173+700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FRANXAULT</text:p>
          </table:table-cell>
          <table:table-cell office:value-type="string">
            <text:p>LOSNE 183+400</text:p>
          </table:table-cell>
          <table:table-cell office:value-type="string">
            <text:p>CHAMBLANC PR195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GLANON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LABRUYERE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LADOIX-SERRIGNY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LAPERRIERE-SUR-SAONE</text:p>
          </table:table-cell>
          <table:table-cell office:value-type="string">
            <text:p>BIF. A36/A39</text:p>
          </table:table-cell>
          <table:table-cell office:value-type="string">
            <text:p>LOSNE PR182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LOSNE</text:p>
          </table:table-cell>
          <table:table-cell office:value-type="string">
            <text:p>BIF. A36/A39</text:p>
          </table:table-cell>
          <table:table-cell office:value-type="string">
            <text:p>LOSNE PR182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LOSNE</text:p>
          </table:table-cell>
          <table:table-cell office:value-type="string">
            <text:p>LOSNE 183+400</text:p>
          </table:table-cell>
          <table:table-cell office:value-type="string">
            <text:p>CHAMBLANC PR195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MONTMAIN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1">
          <table:table-cell table:style-name="ce1" office:value-type="string">
            <text:p>Voies</text:p>
          </table:table-cell>
          <table:table-cell table:style-name="ce1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PAGNY-LE-CHATEAU</text:p>
          </table:table-cell>
          <table:table-cell office:value-type="string">
            <text:p>LOSNE 183+400</text:p>
          </table:table-cell>
          <table:table-cell office:value-type="string">
            <text:p>CHAMBLANC PR195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POUILLY-SUR-SAONE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SAINT-SEINE-EN-BACHE</text:p>
          </table:table-cell>
          <table:table-cell office:value-type="string">
            <text:p>BIF. A36/A39</text:p>
          </table:table-cell>
          <table:table-cell office:value-type="string">
            <text:p>LOSNE PR182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SAINT-SYMPHORIEN-SUR-SAONE</text:p>
          </table:table-cell>
          <table:table-cell office:value-type="string">
            <text:p>BIF. A36/A39</text:p>
          </table:table-cell>
          <table:table-cell office:value-type="string">
            <text:p>LOSNE PR182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SAMEREY</text:p>
          </table:table-cell>
          <table:table-cell office:value-type="string">
            <text:p>BIF. A36/A39</text:p>
          </table:table-cell>
          <table:table-cell office:value-type="string">
            <text:p>LOSNE PR182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SEURRE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6</text:p>
          </table:table-cell>
          <table:table-cell office:value-type="string">
            <text:p>VILLY-LE-MOUTIER</text:p>
          </table:table-cell>
          <table:table-cell office:value-type="string">
            <text:p>CHAMBLANC PR195+800</text:p>
          </table:table-cell>
          <table:table-cell office:value-type="string">
            <text:p>BIF. A31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AUXONNE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BEIRE-LE-FORT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CESSEY-SUR-TILLE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CHAMPDOTRE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CHEVIGNY-SAINT-SAUVEUR</text:p>
          </table:table-cell>
          <table:table-cell office:value-type="string">
            <text:p>Pont D905B</text:p>
          </table:table-cell>
          <table:table-cell office:value-type="string">
            <text:p>Ech 3 D90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COLLONGES-LES-PREMIERES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CRIMOLOIS</text:p>
          </table:table-cell>
          <table:table-cell office:value-type="string">
            <text:p>Ech 3 D905</text:p>
          </table:table-cell>
          <table:table-cell office:value-type="string">
            <text:p>BIF. A39/A31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CRIMOLOIS</text:p>
          </table:table-cell>
          <table:table-cell office:value-type="string">
            <text:p>Pont D905B</text:p>
          </table:table-cell>
          <table:table-cell office:value-type="string">
            <text:p>Ech 3 D90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DIJON</text:p>
          </table:table-cell>
          <table:table-cell office:value-type="string">
            <text:p>Pont D905B</text:p>
          </table:table-cell>
          <table:table-cell office:value-type="string">
            <text:p>N274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DIJON</text:p>
          </table:table-cell>
          <table:table-cell office:value-type="string">
            <text:p>Pont D905B</text:p>
          </table:table-cell>
          <table:table-cell office:value-type="string">
            <text:p>Ech 3 D90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FAUVERNEY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FAUVERNEY</text:p>
          </table:table-cell>
          <table:table-cell office:value-type="string">
            <text:p>Ech 3 D905</text:p>
          </table:table-cell>
          <table:table-cell office:value-type="string">
            <text:p>BIF. A39/A31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FLAGEY-LES-AUXONNE</text:p>
          </table:table-cell>
          <table:table-cell office:value-type="string">
            <text:p>BIF. A39/A36</text:p>
          </table:table-cell>
          <table:table-cell office:value-type="string">
            <text:p>lim dept 21/39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FLAGEY-LES-AUXONNE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GENLIS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IZIER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LABERGEMENT-FOIGNEY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LABERGEMENT-LES-AUXONNE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LES MAILLYS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MAGNY-SUR-TILLE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NEUILLY-LES-DIJON</text:p>
          </table:table-cell>
          <table:table-cell office:value-type="string">
            <text:p>Pont D905B</text:p>
          </table:table-cell>
          <table:table-cell office:value-type="string">
            <text:p>Ech 3 D90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PONT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PREMIERES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SAINT-SEINE-EN-BACHE</text:p>
          </table:table-cell>
          <table:table-cell office:value-type="string">
            <text:p>BIF. A39/A36</text:p>
          </table:table-cell>
          <table:table-cell office:value-type="string">
            <text:p>lim dept 21/39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SAINT-SEINE-EN-BACHE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SENNECEY-LES-DIJON</text:p>
          </table:table-cell>
          <table:table-cell office:value-type="string">
            <text:p>Pont D905B</text:p>
          </table:table-cell>
          <table:table-cell office:value-type="string">
            <text:p>Ech 3 D90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SOIRANS</text:p>
          </table:table-cell>
          <table:table-cell office:value-type="string">
            <text:p>BIF. A39/A31</text:p>
          </table:table-cell>
          <table:table-cell office:value-type="string">
            <text:p>SOIRANS PR 21+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TILLENAY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9</text:p>
          </table:table-cell>
          <table:table-cell office:value-type="string">
            <text:p>TRECLUN</text:p>
          </table:table-cell>
          <table:table-cell office:value-type="string">
            <text:p>SOIRANS PR 21+300</text:p>
          </table:table-cell>
          <table:table-cell office:value-type="string">
            <text:p>BIF. A39/A36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4">
          <table:table-cell table:style-name="ce2"/>
          <table:table-cell table:style-name="ce9"/>
          <table:table-cell table:style-name="ce12" office:value-type="string">
            <text:p><text:s text:c="15"/>AUTOROUTES NON CONCEDEES ET ROUTES NATIONALES</text:p>
          </table:table-cell>
          <table:table-cell table:style-name="ce9" table:number-columns-repeated="5"/>
          <table:table-cell table:style-name="ce23"/>
        </table:table-row>
        <table:table-row table:style-name="ro3">
          <table:table-cell office:value-type="string">
            <text:p>A38</text:p>
          </table:table-cell>
          <table:table-cell office:value-type="string">
            <text:p>AGEY</text:p>
          </table:table-cell>
          <table:table-cell office:value-type="string">
            <text:p>ECHANNAY PR10+500</text:p>
          </table:table-cell>
          <table:table-cell office:value-type="string">
            <text:p>STE MARIE/OUCHE PR19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AUBIGNY-LES-SOMBERNON</text:p>
          </table:table-cell>
          <table:table-cell office:value-type="string">
            <text:p>CIVRY en Mont. PR3+500</text:p>
          </table:table-cell>
          <table:table-cell office:value-type="string">
            <text:p>ECHANNAY PR10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CIVRY-EN-MONTAGNE</text:p>
          </table:table-cell>
          <table:table-cell office:value-type="string">
            <text:p>CIVRY en Mont. PR3+500</text:p>
          </table:table-cell>
          <table:table-cell office:value-type="string">
            <text:p>ECHANNAY PR10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CIVRY-EN-MONTAGNE</text:p>
          </table:table-cell>
          <table:table-cell office:value-type="string">
            <text:p>CREANCEY PR2+500</text:p>
          </table:table-cell>
          <table:table-cell office:value-type="string">
            <text:p>CIVRY en Mont. PR3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CORCELLES-LES-MONTS</text:p>
          </table:table-cell>
          <table:table-cell office:value-type="string">
            <text:p>STE MARIE/OUCHE PR20+800</text:p>
          </table:table-cell>
          <table:table-cell office:value-type="string">
            <text:p>D905 Plombières les Dijon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CREANCEY</text:p>
          </table:table-cell>
          <table:table-cell office:value-type="string">
            <text:p>Bif A38 A6 Pouilly-en-Auxois</text:p>
          </table:table-cell>
          <table:table-cell office:value-type="string">
            <text:p>CREANCEY PR2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CREANCEY</text:p>
          </table:table-cell>
          <table:table-cell office:value-type="string">
            <text:p>CREANCEY PR2+500</text:p>
          </table:table-cell>
          <table:table-cell office:value-type="string">
            <text:p>CIVRY en Mont. PR3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ECHANNAY</text:p>
          </table:table-cell>
          <table:table-cell office:value-type="string">
            <text:p>CIVRY en Mont. PR3+500</text:p>
          </table:table-cell>
          <table:table-cell office:value-type="string">
            <text:p>ECHANNAY PR10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ECHANNAY</text:p>
          </table:table-cell>
          <table:table-cell office:value-type="string">
            <text:p>ECHANNAY PR10+500</text:p>
          </table:table-cell>
          <table:table-cell office:value-type="string">
            <text:p>STE MARIE/OUCHE PR19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FLEUREY-SUR-OUCHE</text:p>
          </table:table-cell>
          <table:table-cell office:value-type="string">
            <text:p>STE MARIE/OUCHE PR20+800</text:p>
          </table:table-cell>
          <table:table-cell office:value-type="string">
            <text:p>D905 Plombières les Dijon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MALAIN</text:p>
          </table:table-cell>
          <table:table-cell office:value-type="string">
            <text:p>STE MARIE/OUCHE PR19+500</text:p>
          </table:table-cell>
          <table:table-cell office:value-type="string">
            <text:p>STE MARIE/OUCHE PR20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MALAIN</text:p>
          </table:table-cell>
          <table:table-cell office:value-type="string">
            <text:p>STE MARIE/OUCHE PR20+800</text:p>
          </table:table-cell>
          <table:table-cell office:value-type="string">
            <text:p>D905 Plombières les Dijon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MESMONT</text:p>
          </table:table-cell>
          <table:table-cell office:value-type="string">
            <text:p>ECHANNAY PR10+500</text:p>
          </table:table-cell>
          <table:table-cell office:value-type="string">
            <text:p>STE MARIE/OUCHE PR19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1">
          <table:table-cell table:style-name="ce1" office:value-type="string">
            <text:p>Voies</text:p>
          </table:table-cell>
          <table:table-cell table:style-name="ce1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PLOMBIERES-LES-DIJON</text:p>
          </table:table-cell>
          <table:table-cell office:value-type="string">
            <text:p>STE MARIE/OUCHE PR20+800</text:p>
          </table:table-cell>
          <table:table-cell office:value-type="string">
            <text:p>D905 Plombières les Dijon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POUILLY-EN-AUXOIS</text:p>
          </table:table-cell>
          <table:table-cell office:value-type="string">
            <text:p>Bif A38 A6 Pouilly-en-Auxois</text:p>
          </table:table-cell>
          <table:table-cell office:value-type="string">
            <text:p>CREANCEY PR2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PRALON</text:p>
          </table:table-cell>
          <table:table-cell office:value-type="string">
            <text:p>ECHANNAY PR10+500</text:p>
          </table:table-cell>
          <table:table-cell office:value-type="string">
            <text:p>STE MARIE/OUCHE PR19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REMILLY-EN-MONTAGNE</text:p>
          </table:table-cell>
          <table:table-cell office:value-type="string">
            <text:p>ECHANNAY PR10+500</text:p>
          </table:table-cell>
          <table:table-cell office:value-type="string">
            <text:p>STE MARIE/OUCHE PR19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SAINTE-MARIE-SUR-OUCHE</text:p>
          </table:table-cell>
          <table:table-cell office:value-type="string">
            <text:p>STE MARIE/OUCHE PR19+500</text:p>
          </table:table-cell>
          <table:table-cell office:value-type="string">
            <text:p>STE MARIE/OUCHE PR20+8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SAINTE-MARIE-SUR-OUCHE</text:p>
          </table:table-cell>
          <table:table-cell office:value-type="string">
            <text:p>STE MARIE/OUCHE PR20+800</text:p>
          </table:table-cell>
          <table:table-cell office:value-type="string">
            <text:p>D905 Plombières les Dijon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SEMAREY</text:p>
          </table:table-cell>
          <table:table-cell office:value-type="string">
            <text:p>CIVRY en Mont. PR3+500</text:p>
          </table:table-cell>
          <table:table-cell office:value-type="string">
            <text:p>ECHANNAY PR10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SOMBERNON</text:p>
          </table:table-cell>
          <table:table-cell office:value-type="string">
            <text:p>ECHANNAY PR10+500</text:p>
          </table:table-cell>
          <table:table-cell office:value-type="string">
            <text:p>STE MARIE/OUCHE PR19+5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A38</text:p>
          </table:table-cell>
          <table:table-cell office:value-type="string">
            <text:p>VELARS-SUR-OUCHE</text:p>
          </table:table-cell>
          <table:table-cell office:value-type="string">
            <text:p>STE MARIE/OUCHE PR20+800</text:p>
          </table:table-cell>
          <table:table-cell office:value-type="string">
            <text:p>D905 Plombières les Dijon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AHUY</text:p>
          </table:table-cell>
          <table:table-cell office:value-type="string">
            <text:p>D107</text:p>
          </table:table-cell>
          <table:table-cell office:value-type="string">
            <text:p>D107A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AHUY</text:p>
          </table:table-cell>
          <table:table-cell office:value-type="string">
            <text:p>D107A</text:p>
          </table:table-cell>
          <table:table-cell office:value-type="string">
            <text:p>Giratoire Georges POMPIDO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DAIX</text:p>
          </table:table-cell>
          <table:table-cell office:value-type="string">
            <text:p>D107</text:p>
          </table:table-cell>
          <table:table-cell office:value-type="string">
            <text:p>D971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DAIX</text:p>
          </table:table-cell>
          <table:table-cell office:value-type="string">
            <text:p>D107</text:p>
          </table:table-cell>
          <table:table-cell office:value-type="string">
            <text:p>D107A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DIJON</text:p>
          </table:table-cell>
          <table:table-cell office:value-type="string">
            <text:p>D107A</text:p>
          </table:table-cell>
          <table:table-cell office:value-type="string">
            <text:p>Giratoire Georges POMPIDO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FONTAINE-LES-DIJON</text:p>
          </table:table-cell>
          <table:table-cell office:value-type="string">
            <text:p>D107</text:p>
          </table:table-cell>
          <table:table-cell office:value-type="string">
            <text:p>D107A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PLOMBIERES-LES-DIJON</text:p>
          </table:table-cell>
          <table:table-cell office:value-type="string">
            <text:p>A38</text:p>
          </table:table-cell>
          <table:table-cell office:value-type="string">
            <text:p>Giratoire D905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PLOMBIERES-LES-DIJON</text:p>
          </table:table-cell>
          <table:table-cell office:value-type="string">
            <text:p>D905</text:p>
          </table:table-cell>
          <table:table-cell office:value-type="string">
            <text:p>D971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LINO</text:p>
          </table:table-cell>
          <table:table-cell office:value-type="string">
            <text:p>TALANT</text:p>
          </table:table-cell>
          <table:table-cell office:value-type="string">
            <text:p>D905</text:p>
          </table:table-cell>
          <table:table-cell office:value-type="string">
            <text:p>D971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N274</text:p>
          </table:table-cell>
          <table:table-cell office:value-type="string">
            <text:p>DIJON</text:p>
          </table:table-cell>
          <table:table-cell office:value-type="string">
            <text:p>RPT GEORGES POMPIDOU</text:p>
          </table:table-cell>
          <table:table-cell office:value-type="string">
            <text:p>A311 pont D122A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N274</text:p>
          </table:table-cell>
          <table:table-cell office:value-type="string">
            <text:p>LONGVIC</text:p>
          </table:table-cell>
          <table:table-cell office:value-type="string">
            <text:p>RPT GEORGES POMPIDOU</text:p>
          </table:table-cell>
          <table:table-cell office:value-type="string">
            <text:p>A311 pont D122A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N274</text:p>
          </table:table-cell>
          <table:table-cell office:value-type="string">
            <text:p>QUETIGNY</text:p>
          </table:table-cell>
          <table:table-cell office:value-type="string">
            <text:p>RPT GEORGES POMPIDOU</text:p>
          </table:table-cell>
          <table:table-cell office:value-type="string">
            <text:p>A311 pont D122A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N274</text:p>
          </table:table-cell>
          <table:table-cell office:value-type="string">
            <text:p>RUFFEY-LES-ECHIREY</text:p>
          </table:table-cell>
          <table:table-cell office:value-type="string">
            <text:p>RPT GEORGES POMPIDOU</text:p>
          </table:table-cell>
          <table:table-cell office:value-type="string">
            <text:p>A311 pont D122A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>
          <table:table-cell office:value-type="string">
            <text:p>N274</text:p>
          </table:table-cell>
          <table:table-cell office:value-type="string">
            <text:p>SAINT-APOLLINAIRE</text:p>
          </table:table-cell>
          <table:table-cell office:value-type="string">
            <text:p>RPT GEORGES POMPIDOU</text:p>
          </table:table-cell>
          <table:table-cell office:value-type="string">
            <text:p>A311 pont D122A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style-name="ce19"/>
          <table:table-cell/>
        </table:table-row>
        <table:table-row table:style-name="ro3" table:number-rows-repeated="27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0"/>
          <table:table-cell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2">
          <table:table-cell table:style-name="ce6"/>
          <table:table-cell table:style-name="ce10" office:value-type="string">
            <text:p><text:s text:c="39"/>ROUTES DEPARTEMENTALES</text:p>
          </table:table-cell>
          <table:table-cell table:style-name="ce13" table:number-columns-repeated="5"/>
          <table:table-cell table:style-name="ce21"/>
          <table:table-cell/>
        </table:table-row>
        <table:table-row table:style-name="ro3">
          <table:table-cell office:value-type="string">
            <text:p>D28</text:p>
          </table:table-cell>
          <table:table-cell office:value-type="string">
            <text:p>RUFFEY-LES-ECHIREY</text:p>
          </table:table-cell>
          <table:table-cell table:number-columns-repeated="2" office:value-type="string">
            <text:p>AGGLO RUFFEY-LES-ECHIR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28</text:p>
          </table:table-cell>
          <table:table-cell office:value-type="string">
            <text:p>RUFFEY-LES-ECHIREY</text:p>
          </table:table-cell>
          <table:table-cell office:value-type="string">
            <text:p>AGGLO SAINT-JULIEN PR 11+125</text:p>
          </table:table-cell>
          <table:table-cell office:value-type="string">
            <text:p>AGGLO RUFFEY-LES-ECHIR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28</text:p>
          </table:table-cell>
          <table:table-cell office:value-type="string">
            <text:p>RUFFEY-LES-ECHIREY</text:p>
          </table:table-cell>
          <table:table-cell office:value-type="string">
            <text:p>D28 x Pont N274</text:p>
          </table:table-cell>
          <table:table-cell office:value-type="string">
            <text:p>28 x 10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28</text:p>
          </table:table-cell>
          <table:table-cell office:value-type="string">
            <text:p>SAINT-JULIEN</text:p>
          </table:table-cell>
          <table:table-cell office:value-type="string">
            <text:p>AGGLO SAINT-JULIEN PR 11+125</text:p>
          </table:table-cell>
          <table:table-cell office:value-type="string">
            <text:p>AGGLO RUFFEY-LES-ECHIR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28</text:p>
          </table:table-cell>
          <table:table-cell office:value-type="string">
            <text:p>SAINT-JULIEN</text:p>
          </table:table-cell>
          <table:table-cell office:value-type="string">
            <text:p>AGGLO SAINT-JULIEN PR 11+125</text:p>
          </table:table-cell>
          <table:table-cell office:value-type="string">
            <text:p>RUE DU CENT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ARC-SUR-TILLE</text:p>
          </table:table-cell>
          <table:table-cell office:value-type="string">
            <text:p>70 x 961</text:p>
          </table:table-cell>
          <table:table-cell office:value-type="string">
            <text:p>Agglo MAGNY SAINT MEDARD PR58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ARC-SUR-TILLE</text:p>
          </table:table-cell>
          <table:table-cell office:value-type="string">
            <text:p>Agglo ARC-SUR-TILLE PR52+340</text:p>
          </table:table-cell>
          <table:table-cell office:value-type="string">
            <text:p>D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ARC-SUR-TILLE</text:p>
          </table:table-cell>
          <table:table-cell office:value-type="string">
            <text:p>v=70 PR50+315</text:p>
          </table:table-cell>
          <table:table-cell office:value-type="string">
            <text:p>v=70 PR49+32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ARCEAU</text:p>
          </table:table-cell>
          <table:table-cell office:value-type="string">
            <text:p>70 x 961</text:p>
          </table:table-cell>
          <table:table-cell office:value-type="string">
            <text:p>Agglo MAGNY SAINT MEDARD PR58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BELLENEUVE</text:p>
          </table:table-cell>
          <table:table-cell office:value-type="string">
            <text:p>Agglo MAGNY SAINT MEDARD PR59+</text:p>
          </table:table-cell>
          <table:table-cell office:value-type="string">
            <text:p>Agglo MIREBEAU SUR BEZE PR 65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MAGNY-SAINT-MEDARD</text:p>
          </table:table-cell>
          <table:table-cell office:value-type="string">
            <text:p>70 x 961</text:p>
          </table:table-cell>
          <table:table-cell office:value-type="string">
            <text:p>Agglo MAGNY SAINT MEDARD PR58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MAGNY-SAINT-MEDARD</text:p>
          </table:table-cell>
          <table:table-cell office:value-type="string">
            <text:p>Agglo MAGNY SAINT MEDARD PR59+</text:p>
          </table:table-cell>
          <table:table-cell office:value-type="string">
            <text:p>Agglo MIREBEAU SUR BEZE PR 65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MIREBEAU-SUR-BEZE</text:p>
          </table:table-cell>
          <table:table-cell office:value-type="string">
            <text:p>Agglo MAGNY SAINT MEDARD PR59+</text:p>
          </table:table-cell>
          <table:table-cell office:value-type="string">
            <text:p>Agglo MIREBEAU SUR BEZE PR 65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MIREBEAU-SUR-BEZE</text:p>
          </table:table-cell>
          <table:table-cell office:value-type="string">
            <text:p>Agglo MIREBEAU SUR BEZE PR 65+</text:p>
          </table:table-cell>
          <table:table-cell office:value-type="string">
            <text:p>70 x 25A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SAVOLLES</text:p>
          </table:table-cell>
          <table:table-cell office:value-type="string">
            <text:p>Agglo MAGNY SAINT MEDARD PR59+</text:p>
          </table:table-cell>
          <table:table-cell office:value-type="string">
            <text:p>Agglo MIREBEAU SUR BEZE PR 65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VAROIS-ET-CHAIGNOT</text:p>
          </table:table-cell>
          <table:table-cell office:value-type="string">
            <text:p>Agglo Varois et Chaignot PR38+</text:p>
          </table:table-cell>
          <table:table-cell office:value-type="string">
            <text:p>70 x 104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</text:p>
          </table:table-cell>
          <table:table-cell office:value-type="string">
            <text:p>VAROIS-ET-CHAIGNOT</text:p>
          </table:table-cell>
          <table:table-cell office:value-type="string">
            <text:p>panneau 70 PR37+550</text:p>
          </table:table-cell>
          <table:table-cell office:value-type="string">
            <text:p>Agglo Varois et Chaignot PR38+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07A</text:p>
          </table:table-cell>
          <table:table-cell office:value-type="string">
            <text:p>AHUY</text:p>
          </table:table-cell>
          <table:table-cell office:value-type="string">
            <text:p>Agglo AHUY</text:p>
          </table:table-cell>
          <table:table-cell office:value-type="string">
            <text:p>R DES RUCHOTT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07A</text:p>
          </table:table-cell>
          <table:table-cell office:value-type="string">
            <text:p>AHUY</text:p>
          </table:table-cell>
          <table:table-cell office:value-type="string">
            <text:p>D107C</text:p>
          </table:table-cell>
          <table:table-cell office:value-type="string">
            <text:p>Agglo AHU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08</text:p>
          </table:table-cell>
          <table:table-cell office:value-type="string">
            <text:p>CHEVIGNY-SAINT-SAUVEUR</text:p>
          </table:table-cell>
          <table:table-cell office:value-type="string">
            <text:p>RTE DE DAROIS A REMILLY-SUR-TI</text:p>
          </table:table-cell>
          <table:table-cell office:value-type="string">
            <text:p>AV DE BOURGOG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08</text:p>
          </table:table-cell>
          <table:table-cell office:value-type="string">
            <text:p>QUETIGNY</text:p>
          </table:table-cell>
          <table:table-cell office:value-type="string">
            <text:p>BD DE LA CROIX SAINT-MARTIN</text:p>
          </table:table-cell>
          <table:table-cell office:value-type="string">
            <text:p>COUTERNON limite commu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22A</text:p>
          </table:table-cell>
          <table:table-cell office:value-type="string">
            <text:p>CHENOVE</text:p>
          </table:table-cell>
          <table:table-cell office:value-type="string">
            <text:p>70 Marsannay PR8+200</text:p>
          </table:table-cell>
          <table:table-cell office:value-type="string">
            <text:p>D123 BD BERNARD PALISSY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22A</text:p>
          </table:table-cell>
          <table:table-cell office:value-type="string">
            <text:p>CHENOVE</text:p>
          </table:table-cell>
          <table:table-cell office:value-type="string">
            <text:p>BD BERNARD PALISSY</text:p>
          </table:table-cell>
          <table:table-cell office:value-type="string">
            <text:p>RTE DE BEAU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22A</text:p>
          </table:table-cell>
          <table:table-cell office:value-type="string">
            <text:p>CHENOVE</text:p>
          </table:table-cell>
          <table:table-cell office:value-type="string">
            <text:p>PR6+700</text:p>
          </table:table-cell>
          <table:table-cell office:value-type="string">
            <text:p>70 Marsannay PR8+2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22A</text:p>
          </table:table-cell>
          <table:table-cell office:value-type="string">
            <text:p>LONGVIC</text:p>
          </table:table-cell>
          <table:table-cell office:value-type="string">
            <text:p>PR6+700</text:p>
          </table:table-cell>
          <table:table-cell office:value-type="string">
            <text:p>70 Marsannay PR8+2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22A</text:p>
          </table:table-cell>
          <table:table-cell office:value-type="string">
            <text:p>MARSANNAY-LA-COTE</text:p>
          </table:table-cell>
          <table:table-cell office:value-type="string">
            <text:p>70 Marsannay PR8+200</text:p>
          </table:table-cell>
          <table:table-cell office:value-type="string">
            <text:p>D123 BD BERNARD PALISSY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22A</text:p>
          </table:table-cell>
          <table:table-cell office:value-type="string">
            <text:p>MARSANNAY-LA-COTE</text:p>
          </table:table-cell>
          <table:table-cell office:value-type="string">
            <text:p>BD BERNARD PALISSY</text:p>
          </table:table-cell>
          <table:table-cell office:value-type="string">
            <text:p>RTE DE BEAU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122A</text:p>
          </table:table-cell>
          <table:table-cell office:value-type="string">
            <text:p>MARSANNAY-LA-COTE</text:p>
          </table:table-cell>
          <table:table-cell office:value-type="string">
            <text:p>PR6+700</text:p>
          </table:table-cell>
          <table:table-cell office:value-type="string">
            <text:p>70 Marsannay PR8+2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COUTERNON</text:p>
          </table:table-cell>
          <table:table-cell office:value-type="string">
            <text:p>PR4+200</text:p>
          </table:table-cell>
          <table:table-cell office:value-type="string">
            <text:p>700 xD125 PR 0+4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COUTERNON</text:p>
          </table:table-cell>
          <table:table-cell office:value-type="string">
            <text:p>RPT Acces A31</text:p>
          </table:table-cell>
          <table:table-cell office:value-type="string">
            <text:p>PR4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QUETIGNY</text:p>
          </table:table-cell>
          <table:table-cell office:value-type="string">
            <text:p>D700 xD125 PR 0+400</text:p>
          </table:table-cell>
          <table:table-cell office:value-type="string">
            <text:p>700 xD125 PR 0-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QUETIGNY</text:p>
          </table:table-cell>
          <table:table-cell office:value-type="string">
            <text:p>PR4+200</text:p>
          </table:table-cell>
          <table:table-cell office:value-type="string">
            <text:p>700 xD125 PR 0+4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SAINT-APOLLINAIRE</text:p>
          </table:table-cell>
          <table:table-cell office:value-type="string">
            <text:p>D700 xD125 PR 0+400</text:p>
          </table:table-cell>
          <table:table-cell office:value-type="string">
            <text:p>700 xD125 PR 0-3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SAINT-APOLLINAIRE</text:p>
          </table:table-cell>
          <table:table-cell office:value-type="string">
            <text:p>N274</text:p>
          </table:table-cell>
          <table:table-cell office:value-type="string">
            <text:p>D3070 PR 1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SAINT-APOLLINAIRE</text:p>
          </table:table-cell>
          <table:table-cell office:value-type="string">
            <text:p>PR4+200</text:p>
          </table:table-cell>
          <table:table-cell office:value-type="string">
            <text:p>700 xD125 PR 0+4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VAROIS-ET-CHAIGNOT</text:p>
          </table:table-cell>
          <table:table-cell office:value-type="string">
            <text:p>PR4+200</text:p>
          </table:table-cell>
          <table:table-cell office:value-type="string">
            <text:p>700 xD125 PR 0+4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700</text:p>
          </table:table-cell>
          <table:table-cell office:value-type="string">
            <text:p>VAROIS-ET-CHAIGNOT</text:p>
          </table:table-cell>
          <table:table-cell office:value-type="string">
            <text:p>RPT Acces A31</text:p>
          </table:table-cell>
          <table:table-cell office:value-type="string">
            <text:p>PR4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AHUY</text:p>
          </table:table-cell>
          <table:table-cell office:value-type="string">
            <text:p>PR2+100</text:p>
          </table:table-cell>
          <table:table-cell office:value-type="string">
            <text:p>v=5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ASNIERES-LES-DIJON</text:p>
          </table:table-cell>
          <table:table-cell office:value-type="string">
            <text:p>D903xD104</text:p>
          </table:table-cell>
          <table:table-cell office:value-type="string">
            <text:p>Agglo Savigny le Sec PR7+3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ASNIERES-LES-DIJON</text:p>
          </table:table-cell>
          <table:table-cell office:value-type="string">
            <text:p>PR2+100</text:p>
          </table:table-cell>
          <table:table-cell office:value-type="string">
            <text:p>v=5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ASNIERES-LES-DIJON</text:p>
          </table:table-cell>
          <table:table-cell office:value-type="string">
            <text:p>PR3+200</text:p>
          </table:table-cell>
          <table:table-cell office:value-type="string">
            <text:p>PR2+12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CHAIGNAY</text:p>
          </table:table-cell>
          <table:table-cell office:value-type="string">
            <text:p>Agglo EPAGNY PR10+100</text:p>
          </table:table-cell>
          <table:table-cell office:value-type="string">
            <text:p>903x90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DIJON</text:p>
          </table:table-cell>
          <table:table-cell office:value-type="string">
            <text:p>PR2+100</text:p>
          </table:table-cell>
          <table:table-cell office:value-type="string">
            <text:p>v=5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DIJON</text:p>
          </table:table-cell>
          <table:table-cell office:value-type="string">
            <text:p>v=50</text:p>
          </table:table-cell>
          <table:table-cell office:value-type="string">
            <text:p>Voie GEORGES POMPIDO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EPAGNY</text:p>
          </table:table-cell>
          <table:table-cell office:value-type="string">
            <text:p>Agglo EPAGNY PR10+100</text:p>
          </table:table-cell>
          <table:table-cell office:value-type="string">
            <text:p>903x90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EPAGNY</text:p>
          </table:table-cell>
          <table:table-cell office:value-type="string">
            <text:p>Agglo Savigny le Sec PR8+300</text:p>
          </table:table-cell>
          <table:table-cell office:value-type="string">
            <text:p>Agglo EPAGNY PR9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IS-SUR-TILLE</text:p>
          </table:table-cell>
          <table:table-cell office:value-type="string">
            <text:p>Agglo EPAGNY PR10+100</text:p>
          </table:table-cell>
          <table:table-cell office:value-type="string">
            <text:p>903x90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MESSIGNY-ET-VANTOUX</text:p>
          </table:table-cell>
          <table:table-cell office:value-type="string">
            <text:p>D903xD104</text:p>
          </table:table-cell>
          <table:table-cell office:value-type="string">
            <text:p>Agglo Savigny le Sec PR7+3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903</text:p>
          </table:table-cell>
          <table:table-cell office:value-type="string">
            <text:p>NORGES-LA-VILLE</text:p>
          </table:table-cell>
          <table:table-cell office:value-type="string">
            <text:p>D903xD104</text:p>
          </table:table-cell>
          <table:table-cell office:value-type="string">
            <text:p>Agglo Savigny le Sec PR7+3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SAVIGNY-LE-SEC</text:p>
          </table:table-cell>
          <table:table-cell office:value-type="string">
            <text:p>Agglo Savigny le Sec PR8+300</text:p>
          </table:table-cell>
          <table:table-cell office:value-type="string">
            <text:p>Agglo EPAGNY PR9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3</text:p>
          </table:table-cell>
          <table:table-cell office:value-type="string">
            <text:p>SAVIGNY-LE-SEC</text:p>
          </table:table-cell>
          <table:table-cell office:value-type="string">
            <text:p>D903xD104</text:p>
          </table:table-cell>
          <table:table-cell office:value-type="string">
            <text:p>Agglo Savigny le Sec PR7+3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AUXONNE</text:p>
          </table:table-cell>
          <table:table-cell office:value-type="string">
            <text:p>70 Villers Rotin PR43+700</text:p>
          </table:table-cell>
          <table:table-cell office:value-type="string">
            <text:p>Agglo Auxonne PR41+2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AUXONNE</text:p>
          </table:table-cell>
          <table:table-cell office:value-type="string">
            <text:p>70 Villers Rotin PR44+200</text:p>
          </table:table-cell>
          <table:table-cell office:value-type="string">
            <text:p>905 x Jur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AUXONNE</text:p>
          </table:table-cell>
          <table:table-cell office:value-type="string">
            <text:p>905 x 976</text:p>
          </table:table-cell>
          <table:table-cell office:value-type="string">
            <text:p>905 x 2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AUXONNE</text:p>
          </table:table-cell>
          <table:table-cell office:value-type="string">
            <text:p>905x D20</text:p>
          </table:table-cell>
          <table:table-cell office:value-type="string">
            <text:p>Agglo Auxonne PR41+25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BENOISEY</text:p>
          </table:table-cell>
          <table:table-cell office:value-type="string">
            <text:p>Agglo FAIN LES MONTBARD PR16+6</text:p>
          </table:table-cell>
          <table:table-cell office:value-type="string">
            <text:p>Agglo SEIGNY PR20+67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BILLEY</text:p>
          </table:table-cell>
          <table:table-cell office:value-type="string">
            <text:p>70 Villers Rotin PR44+200</text:p>
          </table:table-cell>
          <table:table-cell office:value-type="string">
            <text:p>905 x Jur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CHAMPDOTRE</text:p>
          </table:table-cell>
          <table:table-cell office:value-type="string">
            <text:p>Agglo Soirans PR32</text:p>
          </table:table-cell>
          <table:table-cell office:value-type="string">
            <text:p>PR34+9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CHEVIGNY-SAINT-SAUVEUR</text:p>
          </table:table-cell>
          <table:table-cell office:value-type="string">
            <text:p>905 x A39</text:p>
          </table:table-cell>
          <table:table-cell office:value-type="string">
            <text:p>70 Fauverney PR18+4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COLLONGES-LES-PREMIERES</text:p>
          </table:table-cell>
          <table:table-cell office:value-type="string">
            <text:p>Agglo Soirans PR31</text:p>
          </table:table-cell>
          <table:table-cell office:value-type="string">
            <text:p>Agglo Longeault 28+7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COURCELLES-LES-MONTBARD</text:p>
          </table:table-cell>
          <table:table-cell office:value-type="string">
            <text:p>Agglo FAIN LES MONTBARD PR16+6</text:p>
          </table:table-cell>
          <table:table-cell office:value-type="string">
            <text:p>Agglo SEIGNY PR20+67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CRIMOLOIS</text:p>
          </table:table-cell>
          <table:table-cell office:value-type="string">
            <text:p>905 x A39</text:p>
          </table:table-cell>
          <table:table-cell office:value-type="string">
            <text:p>70 Fauverney PR18+4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FAIN-LES-MONTBARD</text:p>
          </table:table-cell>
          <table:table-cell office:value-type="string">
            <text:p>Agglo FAIN LES MONTBARD PR16+6</text:p>
          </table:table-cell>
          <table:table-cell office:value-type="string">
            <text:p>Agglo SEIGNY PR20+67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FAIN-LES-MONTBARD</text:p>
          </table:table-cell>
          <table:table-cell office:value-type="string">
            <text:p>Entree MARMAGNE PR13+550</text:p>
          </table:table-cell>
          <table:table-cell office:value-type="string">
            <text:p>PR15+3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FAIN-LES-MONTBARD</text:p>
          </table:table-cell>
          <table:table-cell office:value-type="string">
            <text:p>limitation 50 FAIN les MONTBAR</text:p>
          </table:table-cell>
          <table:table-cell office:value-type="string">
            <text:p>Agglo FAIN LES MONTBARD PR16+6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FAIN-LES-MONTBARD</text:p>
          </table:table-cell>
          <table:table-cell office:value-type="string">
            <text:p>PR15+300</text:p>
          </table:table-cell>
          <table:table-cell office:value-type="string">
            <text:p>limitation 50 FAIN les MONTBA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FAUVERNEY</text:p>
          </table:table-cell>
          <table:table-cell office:value-type="string">
            <text:p>70 Fauverney PR18+400</text:p>
          </table:table-cell>
          <table:table-cell office:value-type="string">
            <text:p>70 Fauverney PR19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FAUVERNEY</text:p>
          </table:table-cell>
          <table:table-cell office:value-type="string">
            <text:p>70 Fauverney PR19+500</text:p>
          </table:table-cell>
          <table:table-cell office:value-type="string">
            <text:p>Agglo Genlis PR24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FAUVERNEY</text:p>
          </table:table-cell>
          <table:table-cell office:value-type="string">
            <text:p>905 x A39</text:p>
          </table:table-cell>
          <table:table-cell office:value-type="string">
            <text:p>70 Fauverney PR18+4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FRESNES</text:p>
          </table:table-cell>
          <table:table-cell office:value-type="string">
            <text:p>Agglo FAIN LES MONTBARD PR16+6</text:p>
          </table:table-cell>
          <table:table-cell office:value-type="string">
            <text:p>Agglo SEIGNY PR20+67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GENLIS</text:p>
          </table:table-cell>
          <table:table-cell office:value-type="string">
            <text:p>70 Fauverney PR19+500</text:p>
          </table:table-cell>
          <table:table-cell office:value-type="string">
            <text:p>Agglo Genlis PR24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GENLIS</text:p>
          </table:table-cell>
          <table:table-cell office:value-type="string">
            <text:p>Agglo Longeault 27+700</text:p>
          </table:table-cell>
          <table:table-cell office:value-type="string">
            <text:p>Agglo Genlis PR26+4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LONGEAULT</text:p>
          </table:table-cell>
          <table:table-cell office:value-type="string">
            <text:p>Agglo Longeault 27+700</text:p>
          </table:table-cell>
          <table:table-cell office:value-type="string">
            <text:p>Agglo Genlis PR26+4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MAGNY-SUR-TILLE</text:p>
          </table:table-cell>
          <table:table-cell office:value-type="string">
            <text:p>70 Fauverney PR19+500</text:p>
          </table:table-cell>
          <table:table-cell office:value-type="string">
            <text:p>Agglo Genlis PR24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MARMAGNE</text:p>
          </table:table-cell>
          <table:table-cell office:value-type="string">
            <text:p>Entree MARMAGNE PR13+550</text:p>
          </table:table-cell>
          <table:table-cell office:value-type="string">
            <text:p>PR15+3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MARMAGNE</text:p>
          </table:table-cell>
          <table:table-cell office:value-type="string">
            <text:p>Entrée MONTBARD PR 12+130</text:p>
          </table:table-cell>
          <table:table-cell office:value-type="string">
            <text:p>Entrée MARMAGNE PR12+9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MENETREUX-LE-PITOIS</text:p>
          </table:table-cell>
          <table:table-cell office:value-type="string">
            <text:p>Agglo SEIGNY PR20+875</text:p>
          </table:table-cell>
          <table:table-cell office:value-type="string">
            <text:p>Agglo MENETREUX PR23+1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MONTBARD</text:p>
          </table:table-cell>
          <table:table-cell office:value-type="string">
            <text:p>Entrée MONTBARD PR 12+130</text:p>
          </table:table-cell>
          <table:table-cell office:value-type="string">
            <text:p>Entrée MARMAGNE PR12+9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MONTBARD</text:p>
          </table:table-cell>
          <table:table-cell office:value-type="string">
            <text:p>RUE PAUL LANGEVIN</text:p>
          </table:table-cell>
          <table:table-cell office:value-type="string">
            <text:p>entree MONTBARD PR12+13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NOGENT-LES-MONTBARD</text:p>
          </table:table-cell>
          <table:table-cell office:value-type="string">
            <text:p>Entree MARMAGNE PR13+550</text:p>
          </table:table-cell>
          <table:table-cell office:value-type="string">
            <text:p>PR15+3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PLUVAULT</text:p>
          </table:table-cell>
          <table:table-cell office:value-type="string">
            <text:p>Agglo Soirans PR31</text:p>
          </table:table-cell>
          <table:table-cell office:value-type="string">
            <text:p>Agglo Longeault 28+7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PLUVET</text:p>
          </table:table-cell>
          <table:table-cell office:value-type="string">
            <text:p>Agglo Soirans PR31</text:p>
          </table:table-cell>
          <table:table-cell office:value-type="string">
            <text:p>Agglo Longeault 28+7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SEIGNY</text:p>
          </table:table-cell>
          <table:table-cell office:value-type="string">
            <text:p>Agglo FAIN LES MONTBARD PR16+6</text:p>
          </table:table-cell>
          <table:table-cell office:value-type="string">
            <text:p>Agglo SEIGNY PR20+67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SEIGNY</text:p>
          </table:table-cell>
          <table:table-cell office:value-type="string">
            <text:p>Agglo SEIGNY PR20+675</text:p>
          </table:table-cell>
          <table:table-cell office:value-type="string">
            <text:p>Agglo SEIGNY PR20+875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SEIGNY</text:p>
          </table:table-cell>
          <table:table-cell office:value-type="string">
            <text:p>Agglo SEIGNY PR20+875</text:p>
          </table:table-cell>
          <table:table-cell office:value-type="string">
            <text:p>Agglo MENETREUX PR23+1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SOIRANS</text:p>
          </table:table-cell>
          <table:table-cell office:value-type="string">
            <text:p>Agglo Soirans PR31</text:p>
          </table:table-cell>
          <table:table-cell office:value-type="string">
            <text:p>Agglo Longeault 28+7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SOIRANS</text:p>
          </table:table-cell>
          <table:table-cell office:value-type="string">
            <text:p>Agglo Soirans PR32</text:p>
          </table:table-cell>
          <table:table-cell office:value-type="string">
            <text:p>PR34+9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TILLENAY</text:p>
          </table:table-cell>
          <table:table-cell office:value-type="string">
            <text:p>D905 x D24</text:p>
          </table:table-cell>
          <table:table-cell office:value-type="string">
            <text:p>70 Auxonne PR 38+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TRECLUN</text:p>
          </table:table-cell>
          <table:table-cell office:value-type="string">
            <text:p>Agglo Soirans PR32</text:p>
          </table:table-cell>
          <table:table-cell office:value-type="string">
            <text:p>PR34+9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VARANGES</text:p>
          </table:table-cell>
          <table:table-cell office:value-type="string">
            <text:p>70 Fauverney PR19+500</text:p>
          </table:table-cell>
          <table:table-cell office:value-type="string">
            <text:p>Agglo Genlis PR24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VILLERS-LES-POTS</text:p>
          </table:table-cell>
          <table:table-cell office:value-type="string">
            <text:p>Agglo Soirans PR32</text:p>
          </table:table-cell>
          <table:table-cell office:value-type="string">
            <text:p>PR34+9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VILLERS-LES-POTS</text:p>
          </table:table-cell>
          <table:table-cell office:value-type="string">
            <text:p>D905 x D24</text:p>
          </table:table-cell>
          <table:table-cell office:value-type="string">
            <text:p>70 Auxonne PR 38+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VILLERS-LES-POTS</text:p>
          </table:table-cell>
          <table:table-cell office:value-type="string">
            <text:p>D905 x D976</text:p>
          </table:table-cell>
          <table:table-cell office:value-type="string">
            <text:p>70 Auxonne PR 38+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VILLERS-ROTIN</text:p>
          </table:table-cell>
          <table:table-cell office:value-type="string">
            <text:p>70 Villers Rotin PR43+700</text:p>
          </table:table-cell>
          <table:table-cell office:value-type="string">
            <text:p>70 Villers Rotin PR44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VILLERS-ROTIN</text:p>
          </table:table-cell>
          <table:table-cell office:value-type="string">
            <text:p>70 Villers Rotin PR43+700</text:p>
          </table:table-cell>
          <table:table-cell office:value-type="string">
            <text:p>Agglo Auxonne PR41+2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</text:p>
          </table:table-cell>
          <table:table-cell office:value-type="string">
            <text:p>VILLERS-ROTIN</text:p>
          </table:table-cell>
          <table:table-cell office:value-type="string">
            <text:p>70 Villers Rotin PR44+200</text:p>
          </table:table-cell>
          <table:table-cell office:value-type="string">
            <text:p>905 x Jur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B</text:p>
          </table:table-cell>
          <table:table-cell office:value-type="string">
            <text:p>CRIMOLOIS</text:p>
          </table:table-cell>
          <table:table-cell office:value-type="string">
            <text:p>Agglo CRIMOLOIS</text:p>
          </table:table-cell>
          <table:table-cell office:value-type="string">
            <text:p>905Bis x 905 PR17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B</text:p>
          </table:table-cell>
          <table:table-cell office:value-type="string">
            <text:p>CRIMOLOIS</text:p>
          </table:table-cell>
          <table:table-cell office:value-type="string">
            <text:p>Agglo CRIMOLOIS</text:p>
          </table:table-cell>
          <table:table-cell office:value-type="string">
            <text:p>Agglo Neuilly les Dij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905B</text:p>
          </table:table-cell>
          <table:table-cell office:value-type="string">
            <text:p>CRIMOLOIS</text:p>
          </table:table-cell>
          <table:table-cell table:number-columns-repeated="2" office:value-type="string">
            <text:p>Agglo CRIMOLOI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B</text:p>
          </table:table-cell>
          <table:table-cell office:value-type="string">
            <text:p>NEUILLY-LES-DIJON</text:p>
          </table:table-cell>
          <table:table-cell office:value-type="string">
            <text:p>Agglo Neuilly les Dijon</text:p>
          </table:table-cell>
          <table:table-cell office:value-type="string">
            <text:p>Agglo Neuilly les Dij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B</text:p>
          </table:table-cell>
          <table:table-cell office:value-type="string">
            <text:p>NEUILLY-LES-DIJON</text:p>
          </table:table-cell>
          <table:table-cell office:value-type="string">
            <text:p>Agglo Neuilly les Dijon</text:p>
          </table:table-cell>
          <table:table-cell office:value-type="string">
            <text:p>905Bis x 122A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B</text:p>
          </table:table-cell>
          <table:table-cell office:value-type="string">
            <text:p>SENNECEY-LES-DIJON</text:p>
          </table:table-cell>
          <table:table-cell table:number-columns-repeated="2" office:value-type="string">
            <text:p>Agglo Neuilly les Dij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B</text:p>
          </table:table-cell>
          <table:table-cell office:value-type="string">
            <text:p>SENNECEY-LES-DIJON</text:p>
          </table:table-cell>
          <table:table-cell office:value-type="string">
            <text:p>Agglo Neuilly les Dijon</text:p>
          </table:table-cell>
          <table:table-cell office:value-type="string">
            <text:p>905Bis x 122A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5B</text:p>
          </table:table-cell>
          <table:table-cell office:value-type="string">
            <text:p>SENNECEY-LES-DIJON</text:p>
          </table:table-cell>
          <table:table-cell office:value-type="string">
            <text:p>AV DU MONT BLANC</text:p>
          </table:table-cell>
          <table:table-cell office:value-type="string">
            <text:p>RTE DE CHEVIGN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CHASSAGNE-MONTRACHET</text:p>
          </table:table-cell>
          <table:table-cell office:value-type="string">
            <text:p>D906 x D973</text:p>
          </table:table-cell>
          <table:table-cell office:value-type="string">
            <text:p>906 x 97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CORPEAU</text:p>
          </table:table-cell>
          <table:table-cell office:value-type="string">
            <text:p>D906 x D973</text:p>
          </table:table-cell>
          <table:table-cell office:value-type="string">
            <text:p>906 x 97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LA ROCHE-EN-BRENIL</text:p>
          </table:table-cell>
          <table:table-cell office:value-type="string">
            <text:p>ROUVRAY Agglo PR2+400</text:p>
          </table:table-cell>
          <table:table-cell office:value-type="string">
            <text:p>906 x 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LA ROCHEPOT</text:p>
          </table:table-cell>
          <table:table-cell office:value-type="string">
            <text:p>D906 x D973</text:p>
          </table:table-cell>
          <table:table-cell office:value-type="string">
            <text:p>906 x 97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ROUVRAY</text:p>
          </table:table-cell>
          <table:table-cell office:value-type="string">
            <text:p>D906 x Yonne</text:p>
          </table:table-cell>
          <table:table-cell office:value-type="string">
            <text:p>ROUVRAY AggloPR2+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ROUVRAY</text:p>
          </table:table-cell>
          <table:table-cell office:value-type="string">
            <text:p>ROUVRAY Agglo PR2+400</text:p>
          </table:table-cell>
          <table:table-cell office:value-type="string">
            <text:p>906 x 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ROUVRAY</text:p>
          </table:table-cell>
          <table:table-cell office:value-type="string">
            <text:p>ROUVRAY AggloPR2+70</text:p>
          </table:table-cell>
          <table:table-cell office:value-type="string">
            <text:p>ROUVRAY Agglo PR2+4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SAINT-AUBIN</text:p>
          </table:table-cell>
          <table:table-cell office:value-type="string">
            <text:p>D906 x D973</text:p>
          </table:table-cell>
          <table:table-cell office:value-type="string">
            <text:p>906 x 97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SINCEY-LES-ROUVRAY</text:p>
          </table:table-cell>
          <table:table-cell office:value-type="string">
            <text:p>D906 x Yonne</text:p>
          </table:table-cell>
          <table:table-cell office:value-type="string">
            <text:p>ROUVRAY AggloPR2+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SINCEY-LES-ROUVRAY</text:p>
          </table:table-cell>
          <table:table-cell office:value-type="string">
            <text:p>ROUVRAY Agglo PR2+400</text:p>
          </table:table-cell>
          <table:table-cell office:value-type="string">
            <text:p>906 x 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06</text:p>
          </table:table-cell>
          <table:table-cell office:value-type="string">
            <text:p>SINCEY-LES-ROUVRAY</text:p>
          </table:table-cell>
          <table:table-cell office:value-type="string">
            <text:p>ROUVRAY AggloPR2+70</text:p>
          </table:table-cell>
          <table:table-cell office:value-type="string">
            <text:p>ROUVRAY Agglo PR2+4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ARC-SUR-TILLE</text:p>
          </table:table-cell>
          <table:table-cell office:value-type="string">
            <text:p>D961 x D70 PR 0</text:p>
          </table:table-cell>
          <table:table-cell office:value-type="string">
            <text:p>Agglo BINGES PR4+8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BINGES</text:p>
          </table:table-cell>
          <table:table-cell office:value-type="string">
            <text:p>Agglo BINGES PR6+400</text:p>
          </table:table-cell>
          <table:table-cell office:value-type="string">
            <text:p>Agglo ETEVAUX PR9+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BINGES</text:p>
          </table:table-cell>
          <table:table-cell office:value-type="string">
            <text:p>D961 x D70 PR 0</text:p>
          </table:table-cell>
          <table:table-cell office:value-type="string">
            <text:p>Agglo BINGES PR4+8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ETEVAUX</text:p>
          </table:table-cell>
          <table:table-cell office:value-type="string">
            <text:p>Agglo BINGES PR6+400</text:p>
          </table:table-cell>
          <table:table-cell office:value-type="string">
            <text:p>Agglo ETEVAUX PR9+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ETEVAUX</text:p>
          </table:table-cell>
          <table:table-cell office:value-type="string">
            <text:p>Agglo ETEVAUX PR10</text:p>
          </table:table-cell>
          <table:table-cell office:value-type="string">
            <text:p>PR10+4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ETEVAUX</text:p>
          </table:table-cell>
          <table:table-cell office:value-type="string">
            <text:p>PR10+400</text:p>
          </table:table-cell>
          <table:table-cell office:value-type="string">
            <text:p>Agglo VONGES PR15+5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LAMARCHE-SUR-SAONE</text:p>
          </table:table-cell>
          <table:table-cell office:value-type="string">
            <text:p>PR10+400</text:p>
          </table:table-cell>
          <table:table-cell office:value-type="string">
            <text:p>Agglo VONGES PR15+5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SAINT-LEGER-TRIEY</text:p>
          </table:table-cell>
          <table:table-cell office:value-type="string">
            <text:p>PR10+400</text:p>
          </table:table-cell>
          <table:table-cell office:value-type="string">
            <text:p>Agglo VONGES PR15+5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1</text:p>
          </table:table-cell>
          <table:table-cell office:value-type="string">
            <text:p>VONGES</text:p>
          </table:table-cell>
          <table:table-cell office:value-type="string">
            <text:p>PR10+400</text:p>
          </table:table-cell>
          <table:table-cell office:value-type="string">
            <text:p>Agglo VONGES PR15+5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AISEREY</text:p>
          </table:table-cell>
          <table:table-cell office:value-type="string">
            <text:p>Longecourt en plaine PR11+300</text:p>
          </table:table-cell>
          <table:table-cell office:value-type="string">
            <text:p>968x11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BRETENIERE</text:p>
          </table:table-cell>
          <table:table-cell office:value-type="string">
            <text:p>A31</text:p>
          </table:table-cell>
          <table:table-cell office:value-type="string">
            <text:p>RTE DE SEURRE D99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BRETENIERE</text:p>
          </table:table-cell>
          <table:table-cell office:value-type="string">
            <text:p>D31</text:p>
          </table:table-cell>
          <table:table-cell office:value-type="string">
            <text:p>A3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BRETENIERE</text:p>
          </table:table-cell>
          <table:table-cell office:value-type="string">
            <text:p>Thorey en plaine PR7+500</text:p>
          </table:table-cell>
          <table:table-cell office:value-type="string">
            <text:p>968xD3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LONGECOURT-EN-PLAINE</text:p>
          </table:table-cell>
          <table:table-cell office:value-type="string">
            <text:p>Longecourt en plaine PR11+300</text:p>
          </table:table-cell>
          <table:table-cell office:value-type="string">
            <text:p>968x11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LONGECOURT-EN-PLAINE</text:p>
          </table:table-cell>
          <table:table-cell office:value-type="string">
            <text:p>Longecourt en plaine PR110+100</text:p>
          </table:table-cell>
          <table:table-cell office:value-type="string">
            <text:p>Thorey en plaine PR8+6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OUGES</text:p>
          </table:table-cell>
          <table:table-cell office:value-type="string">
            <text:p>A31</text:p>
          </table:table-cell>
          <table:table-cell office:value-type="string">
            <text:p>RTE DE SEURRE D99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ROUVRES-EN-PLAINE</text:p>
          </table:table-cell>
          <table:table-cell office:value-type="string">
            <text:p>Thorey en plaine PR7+500</text:p>
          </table:table-cell>
          <table:table-cell office:value-type="string">
            <text:p>968xD3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THOREY-EN-PLAINE</text:p>
          </table:table-cell>
          <table:table-cell office:value-type="string">
            <text:p>Longecourt en plaine PR110+100</text:p>
          </table:table-cell>
          <table:table-cell office:value-type="string">
            <text:p>Thorey en plaine PR8+6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68</text:p>
          </table:table-cell>
          <table:table-cell office:value-type="string">
            <text:p>THOREY-EN-PLAINE</text:p>
          </table:table-cell>
          <table:table-cell office:value-type="string">
            <text:p>Thorey en plaine PR7+500</text:p>
          </table:table-cell>
          <table:table-cell office:value-type="string">
            <text:p>968xD3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0</text:p>
          </table:table-cell>
          <table:table-cell office:value-type="string">
            <text:p>BEAUNE</text:p>
          </table:table-cell>
          <table:table-cell office:value-type="string">
            <text:p>Ste Marie la Blanche PR69</text:p>
          </table:table-cell>
          <table:table-cell office:value-type="string">
            <text:p>D11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0</text:p>
          </table:table-cell>
          <table:table-cell office:value-type="string">
            <text:p>LEVERNOIS</text:p>
          </table:table-cell>
          <table:table-cell office:value-type="string">
            <text:p>Ste Marie la Blanche PR69</text:p>
          </table:table-cell>
          <table:table-cell office:value-type="string">
            <text:p>D11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0</text:p>
          </table:table-cell>
          <table:table-cell office:value-type="string">
            <text:p>SAINTE-MARIE-LA-BLANCHE</text:p>
          </table:table-cell>
          <table:table-cell office:value-type="string">
            <text:p>Agglo Ste Marie la Blanche PR6</text:p>
          </table:table-cell>
          <table:table-cell office:value-type="string">
            <text:p>970 x Saône et Loir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0</text:p>
          </table:table-cell>
          <table:table-cell office:value-type="string">
            <text:p>SAINTE-MARIE-LA-BLANCHE</text:p>
          </table:table-cell>
          <table:table-cell office:value-type="string">
            <text:p>Agglo Ste Marie la Blanche PR6</text:p>
          </table:table-cell>
          <table:table-cell office:value-type="string">
            <text:p>Ste Marie la Blanche PR69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0</text:p>
          </table:table-cell>
          <table:table-cell office:value-type="string">
            <text:p>SAINTE-MARIE-LA-BLANCHE</text:p>
          </table:table-cell>
          <table:table-cell office:value-type="string">
            <text:p>Ste Marie la Blanche PR69</text:p>
          </table:table-cell>
          <table:table-cell office:value-type="string">
            <text:p>D11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3</text:p>
          </table:table-cell>
          <table:table-cell office:value-type="string">
            <text:p>JALLANGES</text:p>
          </table:table-cell>
          <table:table-cell office:value-type="string">
            <text:p>Agglo Jallanges</text:p>
          </table:table-cell>
          <table:table-cell office:value-type="string">
            <text:p>rue du Mai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3</text:p>
          </table:table-cell>
          <table:table-cell office:value-type="string">
            <text:p>JALLANGES</text:p>
          </table:table-cell>
          <table:table-cell office:value-type="string">
            <text:p>D973 x D35 x D976</text:p>
          </table:table-cell>
          <table:table-cell office:value-type="string">
            <text:p>973 x Saone et Loir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3</text:p>
          </table:table-cell>
          <table:table-cell office:value-type="string">
            <text:p>LA ROCHEPOT</text:p>
          </table:table-cell>
          <table:table-cell office:value-type="string">
            <text:p>Agglo Nolay(est)</text:p>
          </table:table-cell>
          <table:table-cell office:value-type="string">
            <text:p>973 x 90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3</text:p>
          </table:table-cell>
          <table:table-cell office:value-type="string">
            <text:p>NOLAY</text:p>
          </table:table-cell>
          <table:table-cell office:value-type="string">
            <text:p>973 x Saône et Loire</text:p>
          </table:table-cell>
          <table:table-cell office:value-type="string">
            <text:p>Agglo Nolay (ouest)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3</text:p>
          </table:table-cell>
          <table:table-cell office:value-type="string">
            <text:p>NOLAY</text:p>
          </table:table-cell>
          <table:table-cell office:value-type="string">
            <text:p>Agglo Nolay (ouest)</text:p>
          </table:table-cell>
          <table:table-cell office:value-type="string">
            <text:p>Agglo Nolay (est)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3</text:p>
          </table:table-cell>
          <table:table-cell office:value-type="string">
            <text:p>NOLAY</text:p>
          </table:table-cell>
          <table:table-cell office:value-type="string">
            <text:p>Agglo Nolay(est)</text:p>
          </table:table-cell>
          <table:table-cell office:value-type="string">
            <text:p>973 x 90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3</text:p>
          </table:table-cell>
          <table:table-cell office:value-type="string">
            <text:p>SEURRE</text:p>
          </table:table-cell>
          <table:table-cell office:value-type="string">
            <text:p>Agglo Jallanges</text:p>
          </table:table-cell>
          <table:table-cell office:value-type="string">
            <text:p>rue du Mai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3</text:p>
          </table:table-cell>
          <table:table-cell office:value-type="string">
            <text:p>TRUGNY</text:p>
          </table:table-cell>
          <table:table-cell office:value-type="string">
            <text:p>D973 x D35 x D976</text:p>
          </table:table-cell>
          <table:table-cell office:value-type="string">
            <text:p>973 x Saone et Loir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ALOXE-CORTON</text:p>
          </table:table-cell>
          <table:table-cell office:value-type="string">
            <text:p>PR15+800</text:p>
          </table:table-cell>
          <table:table-cell office:value-type="string">
            <text:p>Agglo LADOIX-SERRIGNY PR18+3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974</text:p>
          </table:table-cell>
          <table:table-cell office:value-type="string">
            <text:p>ASNIERES-LES-DIJON</text:p>
          </table:table-cell>
          <table:table-cell office:value-type="string">
            <text:p>Agglo Fontaine les Dijon</text:p>
          </table:table-cell>
          <table:table-cell office:value-type="string">
            <text:p>974 x 28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BELLEFOND</text:p>
          </table:table-cell>
          <table:table-cell office:value-type="string">
            <text:p>Agglo Fontaine les Dijon</text:p>
          </table:table-cell>
          <table:table-cell office:value-type="string">
            <text:p>974 x 28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BROCHON</text:p>
          </table:table-cell>
          <table:table-cell office:value-type="string">
            <text:p>974 x 31</text:p>
          </table:table-cell>
          <table:table-cell office:value-type="string">
            <text:p>Gevrey Chambertin entree aggl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BROCHON</text:p>
          </table:table-cell>
          <table:table-cell office:value-type="string">
            <text:p>Gevrey Chambertin entree agglo</text:p>
          </table:table-cell>
          <table:table-cell office:value-type="string">
            <text:p>FIXIN PR40+22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HAMBOLLE-MUSIGNY</text:p>
          </table:table-cell>
          <table:table-cell office:value-type="string">
            <text:p>entree Vougeot PR33+150</text:p>
          </table:table-cell>
          <table:table-cell office:value-type="string">
            <text:p>Morey SAINT DENIS PR34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HOREY-LES-BEAUNE</text:p>
          </table:table-cell>
          <table:table-cell office:value-type="string">
            <text:p>pont A6</text:p>
          </table:table-cell>
          <table:table-cell office:value-type="string">
            <text:p>PR1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HOREY-LES-BEAUNE</text:p>
          </table:table-cell>
          <table:table-cell office:value-type="string">
            <text:p>PR15</text:p>
          </table:table-cell>
          <table:table-cell office:value-type="string">
            <text:p>PR15+36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HOREY-LES-BEAUNE</text:p>
          </table:table-cell>
          <table:table-cell office:value-type="string">
            <text:p>PR15+360</text:p>
          </table:table-cell>
          <table:table-cell office:value-type="string">
            <text:p>PR15+8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HOREY-LES-BEAUNE</text:p>
          </table:table-cell>
          <table:table-cell office:value-type="string">
            <text:p>PR15+800</text:p>
          </table:table-cell>
          <table:table-cell office:value-type="string">
            <text:p>Agglo LADOIX-SERRIGNY PR18+3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OMBLANCHIEN</text:p>
          </table:table-cell>
          <table:table-cell office:value-type="string">
            <text:p>v=50 Comblanchien 22+780</text:p>
          </table:table-cell>
          <table:table-cell office:value-type="string">
            <text:p>v=50 Premeaux-Prissey PR25+1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ORGOLOIN</text:p>
          </table:table-cell>
          <table:table-cell office:value-type="string">
            <text:p>Agglo CORGOLOIN PR21+200</text:p>
          </table:table-cell>
          <table:table-cell office:value-type="string">
            <text:p>Agglo CORGOLOIN PR21+6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ORGOLOIN</text:p>
          </table:table-cell>
          <table:table-cell office:value-type="string">
            <text:p>Agglo CORGOLOIN PR21+600</text:p>
          </table:table-cell>
          <table:table-cell office:value-type="string">
            <text:p>v= 60 PR15+42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ORGOLOIN</text:p>
          </table:table-cell>
          <table:table-cell office:value-type="string">
            <text:p>Agglo LADOIX-SERRIGNY PR19+750</text:p>
          </table:table-cell>
          <table:table-cell office:value-type="string">
            <text:p>Agglo CORGOLOIN PR21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ORGOLOIN</text:p>
          </table:table-cell>
          <table:table-cell office:value-type="string">
            <text:p>v= 60 PR22+420</text:p>
          </table:table-cell>
          <table:table-cell office:value-type="string">
            <text:p>v=50 Comblanchien 22+78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ORPEAU</text:p>
          </table:table-cell>
          <table:table-cell office:value-type="string">
            <text:p>70 CORPEAU PR1+100</text:p>
          </table:table-cell>
          <table:table-cell office:value-type="string">
            <text:p>70 CORPEAU PR2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CORPEAU</text:p>
          </table:table-cell>
          <table:table-cell office:value-type="string">
            <text:p>D974 x D906</text:p>
          </table:table-cell>
          <table:table-cell office:value-type="string">
            <text:p>70 CORPEAU PR1+1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DIJON</text:p>
          </table:table-cell>
          <table:table-cell office:value-type="string">
            <text:p>Agglo Fontaine les Dijon</text:p>
          </table:table-cell>
          <table:table-cell office:value-type="string">
            <text:p>974 x 28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FIXIN</text:p>
          </table:table-cell>
          <table:table-cell office:value-type="string">
            <text:p>FIXIN PR40+220</text:p>
          </table:table-cell>
          <table:table-cell office:value-type="string">
            <text:p>Fixin PR500+43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FIXIN</text:p>
          </table:table-cell>
          <table:table-cell office:value-type="string">
            <text:p>Gevrey Chambertin entree agglo</text:p>
          </table:table-cell>
          <table:table-cell office:value-type="string">
            <text:p>FIXIN PR40+22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FLACEY</text:p>
          </table:table-cell>
          <table:table-cell office:value-type="string">
            <text:p>Agglo Gemeaux PR 68+300</text:p>
          </table:table-cell>
          <table:table-cell office:value-type="string">
            <text:p>PR58+6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FLAGEY-ECHEZEAUX</text:p>
          </table:table-cell>
          <table:table-cell office:value-type="string">
            <text:p>Agglo Vosne-Romanee</text:p>
          </table:table-cell>
          <table:table-cell office:value-type="string">
            <text:p>Agglo VOUGEOT PR39+2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GEMEAUX</text:p>
          </table:table-cell>
          <table:table-cell office:value-type="string">
            <text:p>Agglo Gemeaux PR 68+300</text:p>
          </table:table-cell>
          <table:table-cell office:value-type="string">
            <text:p>PR58+6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GEMEAUX</text:p>
          </table:table-cell>
          <table:table-cell office:value-type="string">
            <text:p>Agglo Gemeaux PR 68+300</text:p>
          </table:table-cell>
          <table:table-cell office:value-type="string">
            <text:p>Agglo Gemeaux PR 68+6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GEMEAUX</text:p>
          </table:table-cell>
          <table:table-cell office:value-type="string">
            <text:p>Agglo Gemeaux PR 68+600</text:p>
          </table:table-cell>
          <table:table-cell office:value-type="string">
            <text:p>Agglo Til Chatel PR73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GEVREY-CHAMBERTIN</text:p>
          </table:table-cell>
          <table:table-cell office:value-type="string">
            <text:p>974 x 31</text:p>
          </table:table-cell>
          <table:table-cell office:value-type="string">
            <text:p>Gevrey Chambertin entree aggl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GEVREY-CHAMBERTIN</text:p>
          </table:table-cell>
          <table:table-cell office:value-type="string">
            <text:p>Gevrey Chambertin entree agglo</text:p>
          </table:table-cell>
          <table:table-cell office:value-type="string">
            <text:p>974 x 3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GEVREY-CHAMBERTIN</text:p>
          </table:table-cell>
          <table:table-cell office:value-type="string">
            <text:p>Morey SAINT DENIS PR34+900</text:p>
          </table:table-cell>
          <table:table-cell office:value-type="string">
            <text:p>Gevrey Chambertin entree aggl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GILLY-LES-CITEAUX</text:p>
          </table:table-cell>
          <table:table-cell office:value-type="string">
            <text:p>Agglo Vougeot PR32+200</text:p>
          </table:table-cell>
          <table:table-cell office:value-type="string">
            <text:p>Agglo Vougeot PR33+1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GILLY-LES-CITEAUX</text:p>
          </table:table-cell>
          <table:table-cell office:value-type="string">
            <text:p>entree Vougeot PR33+150</text:p>
          </table:table-cell>
          <table:table-cell office:value-type="string">
            <text:p>Morey SAINT DENIS PR34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LADOIX-SERRIGNY</text:p>
          </table:table-cell>
          <table:table-cell office:value-type="string">
            <text:p>Agglo LADOIX-SERRIGNY PR19+750</text:p>
          </table:table-cell>
          <table:table-cell office:value-type="string">
            <text:p>Agglo CORGOLOIN PR21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LADOIX-SERRIGNY</text:p>
          </table:table-cell>
          <table:table-cell office:value-type="string">
            <text:p>PR15+800</text:p>
          </table:table-cell>
          <table:table-cell office:value-type="string">
            <text:p>Agglo LADOIX-SERRIGNY PR18+3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MARSANNAY-LE-BOIS</text:p>
          </table:table-cell>
          <table:table-cell office:value-type="string">
            <text:p>Agglo Gemeaux PR 68+300</text:p>
          </table:table-cell>
          <table:table-cell office:value-type="string">
            <text:p>PR58+6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MEURSAULT</text:p>
          </table:table-cell>
          <table:table-cell office:value-type="string">
            <text:p>70 CORPEAU PR2+500</text:p>
          </table:table-cell>
          <table:table-cell office:value-type="string">
            <text:p>MEURSAULT AGGLO PR5+3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MEURSAULT</text:p>
          </table:table-cell>
          <table:table-cell office:value-type="string">
            <text:p>MEURSAULT AGGLO PR5+350</text:p>
          </table:table-cell>
          <table:table-cell office:value-type="string">
            <text:p>MEURSAULT AGGLO PR6+2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MEURSAULT</text:p>
          </table:table-cell>
          <table:table-cell office:value-type="string">
            <text:p>MEURSAULT AGGLO PR6+250</text:p>
          </table:table-cell>
          <table:table-cell office:value-type="string">
            <text:p>973x107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MOREY-SAINT-DENIS</text:p>
          </table:table-cell>
          <table:table-cell office:value-type="string">
            <text:p>entree Vougeot PR33+150</text:p>
          </table:table-cell>
          <table:table-cell office:value-type="string">
            <text:p>Morey SAINT DENIS PR34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MOREY-SAINT-DENIS</text:p>
          </table:table-cell>
          <table:table-cell office:value-type="string">
            <text:p>Morey SAINT DENIS PR34+500</text:p>
          </table:table-cell>
          <table:table-cell office:value-type="string">
            <text:p>Morey SAINT DENIS PR34+9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MOREY-SAINT-DENIS</text:p>
          </table:table-cell>
          <table:table-cell office:value-type="string">
            <text:p>Morey SAINT DENIS PR34+900</text:p>
          </table:table-cell>
          <table:table-cell office:value-type="string">
            <text:p>Gevrey Chambertin entree aggl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NORGES-LA-VILLE</text:p>
          </table:table-cell>
          <table:table-cell office:value-type="string">
            <text:p>Agglo Fontaine les Dijon</text:p>
          </table:table-cell>
          <table:table-cell office:value-type="string">
            <text:p>974 x 28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NORGES-LA-VILLE</text:p>
          </table:table-cell>
          <table:table-cell office:value-type="string">
            <text:p>Agglo Gemeaux PR 68+300</text:p>
          </table:table-cell>
          <table:table-cell office:value-type="string">
            <text:p>PR58+6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NUITS-SAINT-GEORGES</text:p>
          </table:table-cell>
          <table:table-cell office:value-type="string">
            <text:p>Agglo Nuits Saint Georges</text:p>
          </table:table-cell>
          <table:table-cell office:value-type="string">
            <text:p>Agglo Vosne-Romane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NUITS-SAINT-GEORGES</text:p>
          </table:table-cell>
          <table:table-cell office:value-type="string">
            <text:p>v=50 Premeaux-Prissey PR25+100</text:p>
          </table:table-cell>
          <table:table-cell office:value-type="string">
            <text:p>v=50 NUITS SAINT GEORGES PR26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POMMARD</text:p>
          </table:table-cell>
          <table:table-cell office:value-type="string">
            <text:p>MEURSAULT AGGLO PR6+250</text:p>
          </table:table-cell>
          <table:table-cell office:value-type="string">
            <text:p>973x107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PREMEAUX-PRISSEY</text:p>
          </table:table-cell>
          <table:table-cell office:value-type="string">
            <text:p>v=50 Comblanchien 22+780</text:p>
          </table:table-cell>
          <table:table-cell office:value-type="string">
            <text:p>v=50 Premeaux-Prissey PR25+1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PREMEAUX-PRISSEY</text:p>
          </table:table-cell>
          <table:table-cell office:value-type="string">
            <text:p>v=50 Premeaux-Prissey PR25+100</text:p>
          </table:table-cell>
          <table:table-cell office:value-type="string">
            <text:p>v=50 NUITS SAINT GEORGES PR26+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PULIGNY-MONTRACHET</text:p>
          </table:table-cell>
          <table:table-cell office:value-type="string">
            <text:p>70 CORPEAU PR1+100</text:p>
          </table:table-cell>
          <table:table-cell office:value-type="string">
            <text:p>70 CORPEAU PR2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PULIGNY-MONTRACHET</text:p>
          </table:table-cell>
          <table:table-cell office:value-type="string">
            <text:p>70 CORPEAU PR2+500</text:p>
          </table:table-cell>
          <table:table-cell office:value-type="string">
            <text:p>MEURSAULT AGGLO PR5+3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SAVIGNY-LES-BEAUNE</text:p>
          </table:table-cell>
          <table:table-cell office:value-type="string">
            <text:p>pont A6</text:p>
          </table:table-cell>
          <table:table-cell office:value-type="string">
            <text:p>PR1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SAVIGNY-LES-BEAUNE</text:p>
          </table:table-cell>
          <table:table-cell office:value-type="string">
            <text:p>PR15</text:p>
          </table:table-cell>
          <table:table-cell office:value-type="string">
            <text:p>PR15+36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SAVIGNY-LES-BEAUNE</text:p>
          </table:table-cell>
          <table:table-cell office:value-type="string">
            <text:p>PR15+360</text:p>
          </table:table-cell>
          <table:table-cell office:value-type="string">
            <text:p>PR15+8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974</text:p>
          </table:table-cell>
          <table:table-cell office:value-type="string">
            <text:p>TIL-CHATEL</text:p>
          </table:table-cell>
          <table:table-cell office:value-type="string">
            <text:p>Agglo Gemeaux PR 68+600</text:p>
          </table:table-cell>
          <table:table-cell office:value-type="string">
            <text:p>Agglo Til Chatel PR73+5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TIL-CHATEL</text:p>
          </table:table-cell>
          <table:table-cell office:value-type="string">
            <text:p>Agglo Til Chatel PR73+500</text:p>
          </table:table-cell>
          <table:table-cell office:value-type="string">
            <text:p>974 x 959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VOLNAY</text:p>
          </table:table-cell>
          <table:table-cell office:value-type="string">
            <text:p>MEURSAULT AGGLO PR6+250</text:p>
          </table:table-cell>
          <table:table-cell office:value-type="string">
            <text:p>973x107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VOSNE-ROMANEE</text:p>
          </table:table-cell>
          <table:table-cell office:value-type="string">
            <text:p>Agglo Nuits Saint Georges</text:p>
          </table:table-cell>
          <table:table-cell office:value-type="string">
            <text:p>Agglo Vosne-Romane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VOSNE-ROMANEE</text:p>
          </table:table-cell>
          <table:table-cell office:value-type="string">
            <text:p>Agglo Vosne-Romanee</text:p>
          </table:table-cell>
          <table:table-cell office:value-type="string">
            <text:p>Agglo Vosne-Romane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VOSNE-ROMANEE</text:p>
          </table:table-cell>
          <table:table-cell office:value-type="string">
            <text:p>Agglo Vosne-Romanee</text:p>
          </table:table-cell>
          <table:table-cell office:value-type="string">
            <text:p>Agglo VOUGEOT PR39+2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VOUGEOT</text:p>
          </table:table-cell>
          <table:table-cell office:value-type="string">
            <text:p>Agglo Vosne-Romanee</text:p>
          </table:table-cell>
          <table:table-cell office:value-type="string">
            <text:p>Agglo VOUGEOT PR39+2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74</text:p>
          </table:table-cell>
          <table:table-cell office:value-type="string">
            <text:p>VOUGEOT</text:p>
          </table:table-cell>
          <table:table-cell office:value-type="string">
            <text:p>Agglo Vougeot PR32+200</text:p>
          </table:table-cell>
          <table:table-cell office:value-type="string">
            <text:p>Agglo Vougeot PR33+1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5">
          <table:table-cell office:value-type="string">
            <text:p>D976</text:p>
          </table:table-cell>
          <table:table-cell office:value-type="string">
            <text:p>SEURRE</text:p>
          </table:table-cell>
          <table:table-cell office:value-type="string">
            <text:p>D973</text:p>
          </table:table-cell>
          <table:table-cell office:value-type="string">
            <text:p>Limite nord Commu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5">
          <table:table-cell office:value-type="string">
            <text:p>D996</text:p>
          </table:table-cell>
          <table:table-cell office:value-type="string">
            <text:p>BARGES</text:p>
          </table:table-cell>
          <table:table-cell office:value-type="string">
            <text:p>v=50 PR104</text:p>
          </table:table-cell>
          <table:table-cell office:value-type="string">
            <text:p>V=50 NOIRON-SOUS-GEVR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96</text:p>
          </table:table-cell>
          <table:table-cell office:value-type="string">
            <text:p>CORCELLES-LES-CITEAUX</text:p>
          </table:table-cell>
          <table:table-cell office:value-type="string">
            <text:p>V=50 rue de la GOBINE</text:p>
          </table:table-cell>
          <table:table-cell office:value-type="string">
            <text:p>V=50 PR 109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96</text:p>
          </table:table-cell>
          <table:table-cell office:value-type="string">
            <text:p>FENAY</text:p>
          </table:table-cell>
          <table:table-cell office:value-type="string">
            <text:p>BD EIFFEL</text:p>
          </table:table-cell>
          <table:table-cell office:value-type="string">
            <text:p>agglo Fena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96</text:p>
          </table:table-cell>
          <table:table-cell office:value-type="string">
            <text:p>NOIRON-SOUS-GEVREY</text:p>
          </table:table-cell>
          <table:table-cell office:value-type="string">
            <text:p>v=50 PR104</text:p>
          </table:table-cell>
          <table:table-cell office:value-type="string">
            <text:p>V=50 NOIRON-SOUS-GEVR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5">
          <table:table-cell office:value-type="string">
            <text:p>D996</text:p>
          </table:table-cell>
          <table:table-cell office:value-type="string">
            <text:p>NOIRON-SOUS-GEVREY</text:p>
          </table:table-cell>
          <table:table-cell office:value-type="string">
            <text:p>V=50 rue de la GOBINE</text:p>
          </table:table-cell>
          <table:table-cell office:value-type="string">
            <text:p>V=50 PR 109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996</text:p>
          </table:table-cell>
          <table:table-cell office:value-type="string">
            <text:p>OUGES</text:p>
          </table:table-cell>
          <table:table-cell office:value-type="string">
            <text:p>BD EIFFEL</text:p>
          </table:table-cell>
          <table:table-cell office:value-type="string">
            <text:p>agglo Fena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5">
          <table:table-cell office:value-type="string">
            <text:p>D996</text:p>
          </table:table-cell>
          <table:table-cell office:value-type="string">
            <text:p>SAULON-LA-CHAPELLE</text:p>
          </table:table-cell>
          <table:table-cell office:value-type="string">
            <text:p>v=50 PR104</text:p>
          </table:table-cell>
          <table:table-cell office:value-type="string">
            <text:p>V=50 NOIRON-SOUS-GEVR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6">
          <table:table-cell office:value-type="string">
            <text:p>D996</text:p>
          </table:table-cell>
          <table:table-cell office:value-type="string">
            <text:p>SAULON-LA-RUE</text:p>
          </table:table-cell>
          <table:table-cell office:value-type="string">
            <text:p>v=50 PR104</text:p>
          </table:table-cell>
          <table:table-cell office:value-type="string">
            <text:p>V=50 NOIRON-SOUS-GEVR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6" table:number-rows-repeated="36">
          <table:table-cell table:style-name="ce4" table:number-columns-repeated="4"/>
          <table:table-cell table:style-name="ce16" table:number-columns-repeated="2"/>
          <table:table-cell table:style-name="ce4"/>
          <table:table-cell table:style-name="ce16"/>
          <table:table-cell/>
        </table:table-row>
        <table:table-row table:style-name="ro7">
          <table:table-cell table:style-name="ce4" table:number-columns-repeated="4"/>
          <table:table-cell table:style-name="ce16" table:number-columns-repeated="2"/>
          <table:table-cell table:style-name="ce4"/>
          <table:table-cell table:style-name="ce16"/>
          <table:table-cell/>
        </table:table-row>
        <table:table-row table:style-name="ro8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9">
          <table:table-cell table:style-name="ce7"/>
          <table:table-cell table:style-name="ce11"/>
          <table:table-cell table:style-name="ce14" office:value-type="string">
            <text:p><text:s text:c="9"/>VOIES COMMUNALES</text:p>
          </table:table-cell>
          <table:table-cell table:style-name="ce11" table:number-columns-repeated="4"/>
          <table:table-cell table:style-name="ce22"/>
          <table:table-cell/>
        </table:table-row>
        <table:table-row table:style-name="ro3">
          <table:table-cell office:value-type="string">
            <text:p>AHUY</text:p>
          </table:table-cell>
          <table:table-cell office:value-type="string">
            <text:p>RTE D'AHUY</text:p>
          </table:table-cell>
          <table:table-cell office:value-type="string">
            <text:p>R DE BRUGES</text:p>
          </table:table-cell>
          <table:table-cell office:value-type="string">
            <text:p>R DES PRES POTET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HUY</text:p>
          </table:table-cell>
          <table:table-cell office:value-type="string">
            <text:p>RTE D'AHUY</text:p>
          </table:table-cell>
          <table:table-cell office:value-type="string">
            <text:p>R des GRANDES VARENNES</text:p>
          </table:table-cell>
          <table:table-cell office:value-type="string">
            <text:p>R du PRE POT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ISEREY</text:p>
          </table:table-cell>
          <table:table-cell office:value-type="string">
            <text:p>Route de Dijon</text:p>
          </table:table-cell>
          <table:table-cell office:value-type="string">
            <text:p>D116C</text:p>
          </table:table-cell>
          <table:table-cell office:value-type="string">
            <text:p>D8A PR18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ISEREY</text:p>
          </table:table-cell>
          <table:table-cell office:value-type="string">
            <text:p>Rue du JURA</text:p>
          </table:table-cell>
          <table:table-cell office:value-type="string">
            <text:p>D116</text:p>
          </table:table-cell>
          <table:table-cell office:value-type="string">
            <text:p>v=70 PR12+86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ISEREY</text:p>
          </table:table-cell>
          <table:table-cell office:value-type="string">
            <text:p>Rue du Jura</text:p>
          </table:table-cell>
          <table:table-cell office:value-type="string">
            <text:p>v=50 PR13+250</text:p>
          </table:table-cell>
          <table:table-cell office:value-type="string">
            <text:p>D116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ISEREY</text:p>
          </table:table-cell>
          <table:table-cell office:value-type="string">
            <text:p>Rue du Jura</text:p>
          </table:table-cell>
          <table:table-cell office:value-type="string">
            <text:p>v=70 PR12+860</text:p>
          </table:table-cell>
          <table:table-cell office:value-type="string">
            <text:p>v=50 PR13+2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RC-SUR-TILLE</text:p>
          </table:table-cell>
          <table:table-cell office:value-type="string">
            <text:p>RTE NATIONALE</text:p>
          </table:table-cell>
          <table:table-cell office:value-type="string">
            <text:p>Agglo ARC-SUR-TILLE PR51+75</text:p>
          </table:table-cell>
          <table:table-cell office:value-type="string">
            <text:p>Agglo ARC-SUR-TILLE PR52+34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RC-SUR-TILLE</text:p>
          </table:table-cell>
          <table:table-cell office:value-type="string">
            <text:p>RTE NATIONALE</text:p>
          </table:table-cell>
          <table:table-cell office:value-type="string">
            <text:p>v=70 PR50+315</text:p>
          </table:table-cell>
          <table:table-cell office:value-type="string">
            <text:p>Agglo ARC-SUR-TILLE PR51+7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RNAY-LE-DUC</text:p>
          </table:table-cell>
          <table:table-cell office:value-type="string">
            <text:p>RUE DE L'ARQUEBUSE</text:p>
          </table:table-cell>
          <table:table-cell office:value-type="string">
            <text:p>RUE SAINT JACQUES</text:p>
          </table:table-cell>
          <table:table-cell office:value-type="string">
            <text:p>D981 rue GUYO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RNAY-LE-DUC</text:p>
          </table:table-cell>
          <table:table-cell office:value-type="string">
            <text:p>RUE SAINT JACQUES</text:p>
          </table:table-cell>
          <table:table-cell office:value-type="string">
            <text:p>Rue de PARIS</text:p>
          </table:table-cell>
          <table:table-cell office:value-type="string">
            <text:p>RUE DE L'ARQUEBUS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THEE</text:p>
          </table:table-cell>
          <table:table-cell office:value-type="string">
            <text:p>Pont sur la Saone</text:p>
          </table:table-cell>
          <table:table-cell office:value-type="string">
            <text:p>905 x D24</text:p>
          </table:table-cell>
          <table:table-cell office:value-type="string">
            <text:p>905 x 2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AUXONNE</text:p>
          </table:table-cell>
          <table:table-cell office:value-type="string">
            <text:p>Pont sur la Saone</text:p>
          </table:table-cell>
          <table:table-cell office:value-type="string">
            <text:p>905 x D24</text:p>
          </table:table-cell>
          <table:table-cell office:value-type="string">
            <text:p>905 x 2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ARGES</text:p>
          </table:table-cell>
          <table:table-cell office:value-type="string">
            <text:p>Rte de DIJON</text:p>
          </table:table-cell>
          <table:table-cell office:value-type="string">
            <text:p>v=50 PR 102+600</text:p>
          </table:table-cell>
          <table:table-cell office:value-type="string">
            <text:p>v=50 PR10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CHARLES DE GAULLE</text:p>
          </table:table-cell>
          <table:table-cell office:value-type="string">
            <text:p>BD SAINT JACQUES</text:p>
          </table:table-cell>
          <table:table-cell office:value-type="string">
            <text:p>rue des vignes roug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CHARLES DE GAULLE</text:p>
          </table:table-cell>
          <table:table-cell office:value-type="string">
            <text:p>D113xD470</text:p>
          </table:table-cell>
          <table:table-cell office:value-type="string">
            <text:p>A6 Péage Sud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CHARLES DE GAULLE</text:p>
          </table:table-cell>
          <table:table-cell office:value-type="string">
            <text:p>RD PNT Ph Le BON</text:p>
          </table:table-cell>
          <table:table-cell office:value-type="string">
            <text:p>rue MARIE NOE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CHARLES DE GAULLE</text:p>
          </table:table-cell>
          <table:table-cell office:value-type="string">
            <text:p>rue JEAN MOULIN</text:p>
          </table:table-cell>
          <table:table-cell office:value-type="string">
            <text:p>rue Jean des Vignes Roug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CHARLES DE GAULLE</text:p>
          </table:table-cell>
          <table:table-cell office:value-type="string">
            <text:p>rue MARIE NOEL</text:p>
          </table:table-cell>
          <table:table-cell office:value-type="string">
            <text:p>rue JEAN MOULI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DE L'AIGUE</text:p>
          </table:table-cell>
          <table:table-cell office:value-type="string">
            <text:p>BD MAL FOCH</text:p>
          </table:table-cell>
          <table:table-cell office:value-type="string">
            <text:p>AV GUIGOGNE DES SALIN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DE LA RESISTANCE</text:p>
          </table:table-cell>
          <table:table-cell office:value-type="string">
            <text:p>RTE DE POMMARD</text:p>
          </table:table-cell>
          <table:table-cell office:value-type="string">
            <text:p>RUE BOURGELA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DE LA RESISTANCE</text:p>
          </table:table-cell>
          <table:table-cell office:value-type="string">
            <text:p>RUE BOURGELAT</text:p>
          </table:table-cell>
          <table:table-cell office:value-type="string">
            <text:p>ALLEE DES PEUPLIER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DU LAC</text:p>
          </table:table-cell>
          <table:table-cell office:value-type="string">
            <text:p>RTE DE SEURRE</text:p>
          </table:table-cell>
          <table:table-cell office:value-type="string">
            <text:p>CHEMIN DE LA CHAMPAG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GUIGONE DE SALINS</text:p>
          </table:table-cell>
          <table:table-cell office:value-type="string">
            <text:p>AV ROGER DUCHET</text:p>
          </table:table-cell>
          <table:table-cell office:value-type="string">
            <text:p>AV DE L'AIGU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 ROGER DUCHET</text:p>
          </table:table-cell>
          <table:table-cell office:value-type="string">
            <text:p>R DES BLANCHES FLEURS</text:p>
          </table:table-cell>
          <table:table-cell office:value-type="string">
            <text:p>AV DES STAD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enue André Boisseaux</text:p>
          </table:table-cell>
          <table:table-cell office:value-type="string">
            <text:p>D973xD974</text:p>
          </table:table-cell>
          <table:table-cell office:value-type="string">
            <text:p>D113xD47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Avenue P. LAURIOZ</text:p>
          </table:table-cell>
          <table:table-cell office:value-type="string">
            <text:p>RTE DE VERDUN</text:p>
          </table:table-cell>
          <table:table-cell office:value-type="string">
            <text:p>Rue Perriaux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BRETONNIERE</text:p>
          </table:table-cell>
          <table:table-cell office:value-type="string">
            <text:p>Rue du faubourg Bretonnière </text:p>
          </table:table-cell>
          <table:table-cell office:value-type="string">
            <text:p>AV CHARLES DE GAULL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CLEMENCEAU</text:p>
          </table:table-cell>
          <table:table-cell office:value-type="string">
            <text:p>BD MARECHAL FOCH</text:p>
          </table:table-cell>
          <table:table-cell office:value-type="string">
            <text:p>Rue du faubourg Bretonnière 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JULES FERRY</text:p>
          </table:table-cell>
          <table:table-cell office:value-type="string">
            <text:p>rue d'Alsace</text:p>
          </table:table-cell>
          <table:table-cell office:value-type="string">
            <text:p>rue du FBG SAINT JEA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JULES FERRY</text:p>
          </table:table-cell>
          <table:table-cell office:value-type="string">
            <text:p>rue du FBG SAINT JEAN</text:p>
          </table:table-cell>
          <table:table-cell office:value-type="string">
            <text:p>AV du 8 septembre 4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MARECHAL FOCH</text:p>
          </table:table-cell>
          <table:table-cell office:value-type="string">
            <text:p>AV de l'AIGUE</text:p>
          </table:table-cell>
          <table:table-cell office:value-type="string">
            <text:p>BD CLEMENCEA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MARECHAL FOCH</text:p>
          </table:table-cell>
          <table:table-cell office:value-type="string">
            <text:p>rue du FBG SAINT NICOLAS</text:p>
          </table:table-cell>
          <table:table-cell office:value-type="string">
            <text:p>AV de l'AIGU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MARECHAL JOFFRE</text:p>
          </table:table-cell>
          <table:table-cell office:value-type="string">
            <text:p>AV du 8 septembre 44</text:p>
          </table:table-cell>
          <table:table-cell office:value-type="string">
            <text:p>rue du FBG SAINT NICOLA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PERPREUIL</text:p>
          </table:table-cell>
          <table:table-cell office:value-type="string">
            <text:p>rue d'Alsace</text:p>
          </table:table-cell>
          <table:table-cell office:value-type="string">
            <text:p>BD Saint Jacqu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BD SAINT-JACQUES</text:p>
          </table:table-cell>
          <table:table-cell office:value-type="string">
            <text:p>AV CHARLES DE GAULLE</text:p>
          </table:table-cell>
          <table:table-cell office:value-type="string">
            <text:p>rue du FBG PERPREUIL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AUGUSTE DUBOIS</text:p>
          </table:table-cell>
          <table:table-cell office:value-type="string">
            <text:p>RTE DE SAVIGNY</text:p>
          </table:table-cell>
          <table:table-cell office:value-type="string">
            <text:p>RUE DES ROL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BOURGELAT</text:p>
          </table:table-cell>
          <table:table-cell office:value-type="string">
            <text:p>AV DE LA RESISTANCE</text:p>
          </table:table-cell>
          <table:table-cell office:value-type="string">
            <text:p>RUE DUNAN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E BELLEVUE</text:p>
          </table:table-cell>
          <table:table-cell office:value-type="string">
            <text:p>RUE DU FBG SAINT JEAN</text:p>
          </table:table-cell>
          <table:table-cell office:value-type="string">
            <text:p>RTE DE SEUR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E LORRAINE</text:p>
          </table:table-cell>
          <table:table-cell office:value-type="string">
            <text:p>BD MARECHAL JOFFRE</text:p>
          </table:table-cell>
          <table:table-cell office:value-type="string">
            <text:p>PLACE MONG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ES BLANCHES FLEURS</text:p>
          </table:table-cell>
          <table:table-cell office:value-type="string">
            <text:p>R GEORGES GUYNEMER</text:p>
          </table:table-cell>
          <table:table-cell office:value-type="string">
            <text:p>AV ROGER DUCH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ES ROLES</text:p>
          </table:table-cell>
          <table:table-cell office:value-type="string">
            <text:p>AV DE L'AIGUE</text:p>
          </table:table-cell>
          <table:table-cell office:value-type="string">
            <text:p>AV de BENSHEIM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es VIGNES ROUGES</text:p>
          </table:table-cell>
          <table:table-cell office:value-type="string">
            <text:p>RUE DUNANT</text:p>
          </table:table-cell>
          <table:table-cell office:value-type="string">
            <text:p>AV CHARLES DE GAULL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BRETONNIERE</text:p>
          </table:table-cell>
          <table:table-cell office:value-type="string">
            <text:p>BD CLEMENCEAU</text:p>
          </table:table-cell>
          <table:table-cell office:value-type="string">
            <text:p>Av de la Résistanc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MADELEINE</text:p>
          </table:table-cell>
          <table:table-cell office:value-type="string">
            <text:p>Place MADELEINE</text:p>
          </table:table-cell>
          <table:table-cell office:value-type="string">
            <text:p>BD PERPREUIL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MADELEINE</text:p>
          </table:table-cell>
          <table:table-cell table:number-columns-repeated="2" office:value-type="string">
            <text:p>Place MADELEI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MADELEINE</text:p>
          </table:table-cell>
          <table:table-cell office:value-type="string">
            <text:p>R DE SEURRE</text:p>
          </table:table-cell>
          <table:table-cell office:value-type="string">
            <text:p>Rue du LIEUTENANT DUPUI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MADELEINE</text:p>
          </table:table-cell>
          <table:table-cell office:value-type="string">
            <text:p>Rue de SEURRE</text:p>
          </table:table-cell>
          <table:table-cell office:value-type="string">
            <text:p>Place MADELEIN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PERPREUIL</text:p>
          </table:table-cell>
          <table:table-cell office:value-type="string">
            <text:p>BD SAINT JACQUES</text:p>
          </table:table-cell>
          <table:table-cell office:value-type="string">
            <text:p>RUE DU MOULIN PERPREUI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PERPREUIL</text:p>
          </table:table-cell>
          <table:table-cell office:value-type="string">
            <text:p>RUE DU MOULIN PERPREUIL</text:p>
          </table:table-cell>
          <table:table-cell office:value-type="string">
            <text:p>RUE DU LIEUTENANT DUPUI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SAINT-JACQUES</text:p>
          </table:table-cell>
          <table:table-cell office:value-type="string">
            <text:p>R JEAN MOULIN</text:p>
          </table:table-cell>
          <table:table-cell office:value-type="string">
            <text:p>R DU MOULIN PERPREUI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SAINT-JEAN</text:p>
          </table:table-cell>
          <table:table-cell office:value-type="string">
            <text:p>BD FERRY</text:p>
          </table:table-cell>
          <table:table-cell office:value-type="string">
            <text:p>voie SNCF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AUBOURG SAINT-JEAN</text:p>
          </table:table-cell>
          <table:table-cell table:number-columns-repeated="2" office:value-type="string">
            <text:p>Pont SNCF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FG SAINT-NICOLAS</text:p>
          </table:table-cell>
          <table:table-cell office:value-type="string">
            <text:p>ROUTE DE SAVIGNY</text:p>
          </table:table-cell>
          <table:table-cell office:value-type="string">
            <text:p>BD MARECHAL JOFFR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DU MOULIN PERPREUIL</text:p>
          </table:table-cell>
          <table:table-cell office:value-type="string">
            <text:p>R DU FAUBOURG SAINT-JACQUES</text:p>
          </table:table-cell>
          <table:table-cell office:value-type="string">
            <text:p>R DU FAUBOURG PERPREUI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GEORGES GUYNEMER</text:p>
          </table:table-cell>
          <table:table-cell office:value-type="string">
            <text:p>RUE DES BLANCHES FLEURS</text:p>
          </table:table-cell>
          <table:table-cell office:value-type="string">
            <text:p>RUE DELABORD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 JEAN MOULIN</text:p>
          </table:table-cell>
          <table:table-cell office:value-type="string">
            <text:p>AV de GAULLE</text:p>
          </table:table-cell>
          <table:table-cell office:value-type="string">
            <text:p>R DU FAUBOURG SAINT-JACQU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ocade Est</text:p>
          </table:table-cell>
          <table:table-cell office:value-type="string">
            <text:p>D113xD470</text:p>
          </table:table-cell>
          <table:table-cell office:value-type="string">
            <text:p>D470xD9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BEAUNE</text:p>
          </table:table-cell>
          <table:table-cell office:value-type="string">
            <text:p>Rocade est de Beaune</text:p>
          </table:table-cell>
          <table:table-cell office:value-type="string">
            <text:p>Rue Perriaux</text:p>
          </table:table-cell>
          <table:table-cell office:value-type="string">
            <text:p>D974 x A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PT PHILIPPE LE BON</text:p>
          </table:table-cell>
          <table:table-cell table:number-columns-repeated="2" office:value-type="string">
            <text:p>D113xD47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DIJON</text:p>
          </table:table-cell>
          <table:table-cell office:value-type="string">
            <text:p>A6</text:p>
          </table:table-cell>
          <table:table-cell office:value-type="string">
            <text:p>AV DE LA SABLIER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DIJON</text:p>
          </table:table-cell>
          <table:table-cell office:value-type="string">
            <text:p>AV DE LA SABLIERE</text:p>
          </table:table-cell>
          <table:table-cell office:value-type="string">
            <text:p>ROUTE DE SAVIGN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POMMARD</text:p>
          </table:table-cell>
          <table:table-cell office:value-type="string">
            <text:p>v=50 Beaune</text:p>
          </table:table-cell>
          <table:table-cell office:value-type="string">
            <text:p>AV de la RESISTANC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SAVIGNY</text:p>
          </table:table-cell>
          <table:table-cell office:value-type="string">
            <text:p>A6</text:p>
          </table:table-cell>
          <table:table-cell office:value-type="string">
            <text:p>rue Auguste DUBOI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SAVIGNY</text:p>
          </table:table-cell>
          <table:table-cell office:value-type="string">
            <text:p>D974</text:p>
          </table:table-cell>
          <table:table-cell office:value-type="string">
            <text:p>Rue AUGUSTE DUBOI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SEURRE</text:p>
          </table:table-cell>
          <table:table-cell office:value-type="string">
            <text:p>AV DU LAC</text:p>
          </table:table-cell>
          <table:table-cell office:value-type="string">
            <text:p>R DE BELLEVU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SEURRE</text:p>
          </table:table-cell>
          <table:table-cell office:value-type="string">
            <text:p>AV Pierre LAURIOZ</text:p>
          </table:table-cell>
          <table:table-cell office:value-type="string">
            <text:p>AV du LA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SEURRE</text:p>
          </table:table-cell>
          <table:table-cell office:value-type="string">
            <text:p>RUE BELLEVUE</text:p>
          </table:table-cell>
          <table:table-cell office:value-type="string">
            <text:p>R DU FAUBOURG MADELEI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SEURRE PONT A6</text:p>
          </table:table-cell>
          <table:table-cell office:value-type="string">
            <text:p>D20H rue CHEVROLET</text:p>
          </table:table-cell>
          <table:table-cell office:value-type="string">
            <text:p>AVENUE <text:s/>Pierre Laurioz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VERDUN</text:p>
          </table:table-cell>
          <table:table-cell office:value-type="string">
            <text:p>AV du LAC</text:p>
          </table:table-cell>
          <table:table-cell office:value-type="string">
            <text:p>D111 ROCADE ES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EAUNE</text:p>
          </table:table-cell>
          <table:table-cell office:value-type="string">
            <text:p>RTE DE VERDUN</text:p>
          </table:table-cell>
          <table:table-cell office:value-type="string">
            <text:p>RUE DU LIEUTENANT DUPUIS</text:p>
          </table:table-cell>
          <table:table-cell office:value-type="string">
            <text:p>AV du LAC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INGES</text:p>
          </table:table-cell>
          <table:table-cell office:value-type="string">
            <text:p>RUE DU VAL DE SAONE</text:p>
          </table:table-cell>
          <table:table-cell office:value-type="string">
            <text:p>PR 5+600</text:p>
          </table:table-cell>
          <table:table-cell office:value-type="string">
            <text:p>Agglo BINGES PR6+4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INGES</text:p>
          </table:table-cell>
          <table:table-cell office:value-type="string">
            <text:p>RUE du VIEUX DIJON</text:p>
          </table:table-cell>
          <table:table-cell office:value-type="string">
            <text:p>Agglo BINGES PR4+850</text:p>
          </table:table-cell>
          <table:table-cell office:value-type="string">
            <text:p>PR 5+6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RAZEY-EN-PLAINE</text:p>
          </table:table-cell>
          <table:table-cell office:value-type="string">
            <text:p>Route de Dijon</text:p>
          </table:table-cell>
          <table:table-cell office:value-type="string">
            <text:p>agglo PR21+700</text:p>
          </table:table-cell>
          <table:table-cell office:value-type="string">
            <text:p>Agglo D8 PR18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RAZEY-EN-PLAINE</text:p>
          </table:table-cell>
          <table:table-cell office:value-type="string">
            <text:p>Route de Dijon</text:p>
          </table:table-cell>
          <table:table-cell office:value-type="string">
            <text:p>D116C</text:p>
          </table:table-cell>
          <table:table-cell office:value-type="string">
            <text:p>D8A PR18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BRAZEY-EN-PLAINE</text:p>
          </table:table-cell>
          <table:table-cell office:value-type="string">
            <text:p>RTE DE DIJON / RTE de ST JEAN DE COSNES</text:p>
          </table:table-cell>
          <table:table-cell office:value-type="string">
            <text:p>PR21+700</text:p>
          </table:table-cell>
          <table:table-cell office:value-type="string">
            <text:p>Rue de l'ECHELLE PR2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SSAGNE-MONTRACHET</text:p>
          </table:table-cell>
          <table:table-cell office:value-type="string">
            <text:p>Route de Chassagne</text:p>
          </table:table-cell>
          <table:table-cell office:value-type="string">
            <text:p>RTE d'EBATY 906 x 113</text:p>
          </table:table-cell>
          <table:table-cell office:value-type="string">
            <text:p>906 x 974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Avenue de la Gare</text:p>
          </table:table-cell>
          <table:table-cell office:value-type="string">
            <text:p>Avenue NAVOIZAT</text:p>
          </table:table-cell>
          <table:table-cell office:value-type="string">
            <text:p>rue de la LIBERATI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AVENUE EDOUARD HERRIOT</text:p>
          </table:table-cell>
          <table:table-cell office:value-type="string">
            <text:p>Chemin du CHALUMEAU</text:p>
          </table:table-cell>
          <table:table-cell office:value-type="string">
            <text:p>D980 AV MAL JOFF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AVENUE JOFFRE</text:p>
          </table:table-cell>
          <table:table-cell office:value-type="string">
            <text:p>Place Joffre</text:p>
          </table:table-cell>
          <table:table-cell office:value-type="string">
            <text:p>Rue RAMEAU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Avenue NAVOIZAT</text:p>
          </table:table-cell>
          <table:table-cell office:value-type="string">
            <text:p>RT POINT</text:p>
          </table:table-cell>
          <table:table-cell office:value-type="string">
            <text:p>AV de la GA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Place de la Résistance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Place Marmont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Rue Carnot</text:p>
          </table:table-cell>
          <table:table-cell office:value-type="string">
            <text:p>Place Marmont</text:p>
          </table:table-cell>
          <table:table-cell office:value-type="string">
            <text:p>Rue du Docteur ROBER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Rue de la LIBERATION</text:p>
          </table:table-cell>
          <table:table-cell office:value-type="string">
            <text:p>Rue de la GARE</text:p>
          </table:table-cell>
          <table:table-cell office:value-type="string">
            <text:p>rue de la FERM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Rue de la Libération</text:p>
          </table:table-cell>
          <table:table-cell office:value-type="string">
            <text:p>rue de la FERME</text:p>
          </table:table-cell>
          <table:table-cell office:value-type="string">
            <text:p>Rue de SEIN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Rue De LATTRE DE TASSIGNY</text:p>
          </table:table-cell>
          <table:table-cell office:value-type="string">
            <text:p>D980 rue JOFFRE</text:p>
          </table:table-cell>
          <table:table-cell office:value-type="string">
            <text:p>rue du GUICHET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Rue De LATTRE DE TASSIGNY</text:p>
          </table:table-cell>
          <table:table-cell office:value-type="string">
            <text:p>Plce du PUY</text:p>
          </table:table-cell>
          <table:table-cell office:value-type="string">
            <text:p>Place du PU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ATILLON-SUR-SEINE</text:p>
          </table:table-cell>
          <table:table-cell office:value-type="string">
            <text:p>Rue De LATTRE DE TASSIGNY</text:p>
          </table:table-cell>
          <table:table-cell office:value-type="string">
            <text:p>rue du Quai de SEINE</text:p>
          </table:table-cell>
          <table:table-cell office:value-type="string">
            <text:p>PLACE DE LA RESISTANC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AV JEAN JAURES</text:p>
          </table:table-cell>
          <table:table-cell office:value-type="string">
            <text:p>QUAI NICOLAS ROLIN</text:p>
          </table:table-cell>
          <table:table-cell office:value-type="string">
            <text:p>R ALEXANDRE DUMA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BD BERNARD PALISSY</text:p>
          </table:table-cell>
          <table:table-cell office:value-type="string">
            <text:p>123 x VC Dijon</text:p>
          </table:table-cell>
          <table:table-cell office:value-type="string">
            <text:p>123 x 122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BD DES VALENDONS</text:p>
          </table:table-cell>
          <table:table-cell office:value-type="string">
            <text:p>BD DU MARECHAL DE LATTRE DE TA</text:p>
          </table:table-cell>
          <table:table-cell office:value-type="string">
            <text:p>R DE CHENOV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BD DU MARECHAL DE LATTRE DE TASSIGNY</text:p>
          </table:table-cell>
          <table:table-cell office:value-type="string">
            <text:p>BD EDOUARD BRANLY</text:p>
          </table:table-cell>
          <table:table-cell office:value-type="string">
            <text:p>BD DES VALENDON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BD EDOUARD BRANLY</text:p>
          </table:table-cell>
          <table:table-cell office:value-type="string">
            <text:p>R DE MARSANNAY</text:p>
          </table:table-cell>
          <table:table-cell office:value-type="string">
            <text:p>BD DU MARECHAL DE LATTRE DE TA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BD HENRI CAMP</text:p>
          </table:table-cell>
          <table:table-cell office:value-type="string">
            <text:p>AV JEAN JAURES</text:p>
          </table:table-cell>
          <table:table-cell office:value-type="string">
            <text:p>R MAXIME GUILLO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DE LONGVIC</text:p>
          </table:table-cell>
          <table:table-cell office:value-type="string">
            <text:p>BD BERNARD PALISSY</text:p>
          </table:table-cell>
          <table:table-cell office:value-type="string">
            <text:p>RTE DE BEAU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DE LONGVIC</text:p>
          </table:table-cell>
          <table:table-cell office:value-type="string">
            <text:p>BD BERNARD PALISSY rd point</text:p>
          </table:table-cell>
          <table:table-cell office:value-type="string">
            <text:p>voie ferré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DE LONGVIC</text:p>
          </table:table-cell>
          <table:table-cell office:value-type="string">
            <text:p>R DE MARSANNAY</text:p>
          </table:table-cell>
          <table:table-cell office:value-type="string">
            <text:p>RTE DE BEAU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DE MARSANNAY</text:p>
          </table:table-cell>
          <table:table-cell office:value-type="string">
            <text:p>AV DU 14 JUILLET</text:p>
          </table:table-cell>
          <table:table-cell office:value-type="string">
            <text:p>R DE LONGVIC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DE MARSANNAY</text:p>
          </table:table-cell>
          <table:table-cell office:value-type="string">
            <text:p>limite commune CHENOVE</text:p>
          </table:table-cell>
          <table:table-cell office:value-type="string">
            <text:p>AV DU 14 JUILLE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DE MARSANNAY</text:p>
          </table:table-cell>
          <table:table-cell office:value-type="string">
            <text:p>R EDOUARD HERRIOT</text:p>
          </table:table-cell>
          <table:table-cell office:value-type="string">
            <text:p>BD MARECHAL LECLERC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DE MARSANNAY</text:p>
          </table:table-cell>
          <table:table-cell office:value-type="string">
            <text:p>R EDOUARD HERRIOT</text:p>
          </table:table-cell>
          <table:table-cell office:value-type="string">
            <text:p>R DE LONGVI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MAXIME GUILLOT</text:p>
          </table:table-cell>
          <table:table-cell office:value-type="string">
            <text:p>BD HENRI CAMP</text:p>
          </table:table-cell>
          <table:table-cell office:value-type="string">
            <text:p>BD MARECHAL LECLERC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RAYMOND BOUGEOT</text:p>
          </table:table-cell>
          <table:table-cell office:value-type="string">
            <text:p>R LEON GAMBETTA</text:p>
          </table:table-cell>
          <table:table-cell office:value-type="string">
            <text:p>R MAXIME GUILLO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 ROGER SALENGRO</text:p>
          </table:table-cell>
          <table:table-cell office:value-type="string">
            <text:p>R DE MARSANNAY</text:p>
          </table:table-cell>
          <table:table-cell office:value-type="string">
            <text:p>BD EDOUARD BRANL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TE DE BEAUNE</text:p>
          </table:table-cell>
          <table:table-cell office:value-type="string">
            <text:p>D122A</text:p>
          </table:table-cell>
          <table:table-cell office:value-type="string">
            <text:p>R de LONGVI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TE DE BEAUNE</text:p>
          </table:table-cell>
          <table:table-cell office:value-type="string">
            <text:p>R de LONGVIC</text:p>
          </table:table-cell>
          <table:table-cell office:value-type="string">
            <text:p>R GAY LUSSA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NOVE</text:p>
          </table:table-cell>
          <table:table-cell office:value-type="string">
            <text:p>RTE DE DIJON</text:p>
          </table:table-cell>
          <table:table-cell office:value-type="string">
            <text:p>R GAY LUSSAC</text:p>
          </table:table-cell>
          <table:table-cell office:value-type="string">
            <text:p>R ALEXANDRE DUMA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AV DE BOURGOGNE</text:p>
          </table:table-cell>
          <table:table-cell office:value-type="string">
            <text:p>AV DU 8 MAI 1945</text:p>
          </table:table-cell>
          <table:table-cell office:value-type="string">
            <text:p>AV DE L'UNIVERSIT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AV DE TAVAUX</text:p>
          </table:table-cell>
          <table:table-cell office:value-type="string">
            <text:p>R PIERRE HENRI SPAAK</text:p>
          </table:table-cell>
          <table:table-cell office:value-type="string">
            <text:p>BD JEAN MOULI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BD DE L'EUROPE</text:p>
          </table:table-cell>
          <table:table-cell office:value-type="string">
            <text:p>D905 rd point A39</text:p>
          </table:table-cell>
          <table:table-cell office:value-type="string">
            <text:p>R PIERRE HENRI SPAAK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BD JAN PALLACH</text:p>
          </table:table-cell>
          <table:table-cell office:value-type="string">
            <text:p>R DE SENNECEY</text:p>
          </table:table-cell>
          <table:table-cell office:value-type="string">
            <text:p>AV DE L'EGALIT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BD JEAN JAURES</text:p>
          </table:table-cell>
          <table:table-cell office:value-type="string">
            <text:p>107 x 107B x 125</text:p>
          </table:table-cell>
          <table:table-cell office:value-type="string">
            <text:p>107 x 108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BD JEAN MOULIN</text:p>
          </table:table-cell>
          <table:table-cell office:value-type="string">
            <text:p>R DU 19 MARS 1962</text:p>
          </table:table-cell>
          <table:table-cell office:value-type="string">
            <text:p>R DE MAGN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BD JOHN FITZGERALD KENNEDY</text:p>
          </table:table-cell>
          <table:table-cell office:value-type="string">
            <text:p>AV DE L'EGALITE</text:p>
          </table:table-cell>
          <table:table-cell office:value-type="string">
            <text:p>R DU 19 MARS 1962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BD SALVADOR ALLENDE</text:p>
          </table:table-cell>
          <table:table-cell office:value-type="string">
            <text:p>RTE DE DIJON</text:p>
          </table:table-cell>
          <table:table-cell office:value-type="string">
            <text:p>R DE SENNEC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 DE BRESSEY</text:p>
          </table:table-cell>
          <table:table-cell office:value-type="string">
            <text:p>AV DE LA REPUBLIQUE</text:p>
          </table:table-cell>
          <table:table-cell office:value-type="string">
            <text:p>R DU POINT DU JOU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 DE MAGNY</text:p>
          </table:table-cell>
          <table:table-cell office:value-type="string">
            <text:p>BD JEAN MOULIN</text:p>
          </table:table-cell>
          <table:table-cell office:value-type="string">
            <text:p>R DES MENUISIER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 DES MENUISIERS</text:p>
          </table:table-cell>
          <table:table-cell office:value-type="string">
            <text:p>R DU POINT DU JOUR</text:p>
          </table:table-cell>
          <table:table-cell office:value-type="string">
            <text:p>R DE MAGN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 DU POINT DU JOUR</text:p>
          </table:table-cell>
          <table:table-cell office:value-type="string">
            <text:p>R DES MENUISIERS</text:p>
          </table:table-cell>
          <table:table-cell office:value-type="string">
            <text:p>R DE BRESSE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 PIERRE DE COUBERTIN</text:p>
          </table:table-cell>
          <table:table-cell office:value-type="string">
            <text:p>Voie pompidou sortie Quetigny</text:p>
          </table:table-cell>
          <table:table-cell office:value-type="string">
            <text:p>BD JEAN JAU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TE DE CHEVIGNY</text:p>
          </table:table-cell>
          <table:table-cell office:value-type="string">
            <text:p>D107</text:p>
          </table:table-cell>
          <table:table-cell office:value-type="string">
            <text:p>RPT ARTS ET METIER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TE DE DAROIS A REMILLY-SUR-TILLE</text:p>
          </table:table-cell>
          <table:table-cell office:value-type="string">
            <text:p>107 x 108</text:p>
          </table:table-cell>
          <table:table-cell office:value-type="string">
            <text:p>D12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TE DE DIJON</text:p>
          </table:table-cell>
          <table:table-cell office:value-type="string">
            <text:p>AV DE LA REPUBLIQUE</text:p>
          </table:table-cell>
          <table:table-cell office:value-type="string">
            <text:p>R DE POMMARD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HEVIGNY-SAINT-SAUVEUR</text:p>
          </table:table-cell>
          <table:table-cell office:value-type="string">
            <text:p>RTE DE DIJON</text:p>
          </table:table-cell>
          <table:table-cell office:value-type="string">
            <text:p>D108</text:p>
          </table:table-cell>
          <table:table-cell office:value-type="string">
            <text:p>R DE POMM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ORCELLES-LES-CITEAUX</text:p>
          </table:table-cell>
          <table:table-cell office:value-type="string">
            <text:p>RTE de SEURRE</text:p>
          </table:table-cell>
          <table:table-cell office:value-type="string">
            <text:p>V=50 PR 109+200</text:p>
          </table:table-cell>
          <table:table-cell office:value-type="string">
            <text:p>V=50 PR110+3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ORPEAU</text:p>
          </table:table-cell>
          <table:table-cell office:value-type="string">
            <text:p>Route de Chassagne</text:p>
          </table:table-cell>
          <table:table-cell office:value-type="string">
            <text:p>RTE d'EBATY 906 x 113</text:p>
          </table:table-cell>
          <table:table-cell office:value-type="string">
            <text:p>906 x 974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OUCHEY</text:p>
          </table:table-cell>
          <table:table-cell office:value-type="string">
            <text:p>RTE DE BEAUNE</text:p>
          </table:table-cell>
          <table:table-cell office:value-type="string">
            <text:p>Fixin PR500+430</text:p>
          </table:table-cell>
          <table:table-cell office:value-type="string">
            <text:p>Entree MARSANNAY PR43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OUTERNON</text:p>
          </table:table-cell>
          <table:table-cell office:value-type="string">
            <text:p>R DE BOURGOGNE</text:p>
          </table:table-cell>
          <table:table-cell office:value-type="string">
            <text:p>R MARIE PETITOT</text:p>
          </table:table-cell>
          <table:table-cell office:value-type="string">
            <text:p>R DU CHATEAU D'EA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OUTERNON</text:p>
          </table:table-cell>
          <table:table-cell office:value-type="string">
            <text:p>R DE QUETIGNY</text:p>
          </table:table-cell>
          <table:table-cell office:value-type="string">
            <text:p>limite Couternon/Quetigny</text:p>
          </table:table-cell>
          <table:table-cell office:value-type="string">
            <text:p>R MARIE PETITO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COUTERNON</text:p>
          </table:table-cell>
          <table:table-cell office:value-type="string">
            <text:p>v=70 Acces A31</text:p>
          </table:table-cell>
          <table:table-cell office:value-type="string">
            <text:p>v=70 AccesA31</text:p>
          </table:table-cell>
          <table:table-cell office:value-type="string">
            <text:p>RPT Acces A3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BD DE TROYES</text:p>
          </table:table-cell>
          <table:table-cell office:value-type="string">
            <text:p>R DE BELLEVUE</text:p>
          </table:table-cell>
          <table:table-cell office:value-type="string">
            <text:p>AV GENERAL CANZI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 D'HAUTEVILLE</text:p>
          </table:table-cell>
          <table:table-cell office:value-type="string">
            <text:p>R DE FONTAINE</text:p>
          </table:table-cell>
          <table:table-cell office:value-type="string">
            <text:p>Agglo Daix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 D'HAUTEVILLE / puis D107</text:p>
          </table:table-cell>
          <table:table-cell office:value-type="string">
            <text:p>Agglo Daix</text:p>
          </table:table-cell>
          <table:table-cell office:value-type="string">
            <text:p>Rue de CHANGEY (HAUTEVILLE)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 DE DIJON</text:p>
          </table:table-cell>
          <table:table-cell office:value-type="string">
            <text:p>BD DE TROYES</text:p>
          </table:table-cell>
          <table:table-cell office:value-type="string">
            <text:p>D107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 DE DIJON</text:p>
          </table:table-cell>
          <table:table-cell office:value-type="string">
            <text:p>R D'HAUTEVILLE</text:p>
          </table:table-cell>
          <table:table-cell office:value-type="string">
            <text:p>R de Dij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TE DE DIJON A TROYES</text:p>
          </table:table-cell>
          <table:table-cell office:value-type="string">
            <text:p>50 Talant PR3+800</text:p>
          </table:table-cell>
          <table:table-cell office:value-type="string">
            <text:p>30 Talant PR3+7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TE DE DIJON A TROYES</text:p>
          </table:table-cell>
          <table:table-cell office:value-type="string">
            <text:p>971 x107E</text:p>
          </table:table-cell>
          <table:table-cell office:value-type="string">
            <text:p>50 PR 3+4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TE DE TROYES</text:p>
          </table:table-cell>
          <table:table-cell office:value-type="string">
            <text:p>70 Talant PR4+275</text:p>
          </table:table-cell>
          <table:table-cell office:value-type="string">
            <text:p>971 x 10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TE DE TROYES</text:p>
          </table:table-cell>
          <table:table-cell office:value-type="string">
            <text:p>70 Talant PR4+275</text:p>
          </table:table-cell>
          <table:table-cell office:value-type="string">
            <text:p>50 Talant PR3+8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AIX</text:p>
          </table:table-cell>
          <table:table-cell office:value-type="string">
            <text:p>Rue de DIJON</text:p>
          </table:table-cell>
          <table:table-cell office:value-type="string">
            <text:p>R DES MONTOILLOTS</text:p>
          </table:table-cell>
          <table:table-cell office:value-type="string">
            <text:p>R DES CASTEL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ALAIN SAVARY</text:p>
          </table:table-cell>
          <table:table-cell office:value-type="string">
            <text:p>BD GABRIEL</text:p>
          </table:table-cell>
          <table:table-cell office:value-type="string">
            <text:p>AV DU XXI EME SIECL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ALBERT 1ER</text:p>
          </table:table-cell>
          <table:table-cell office:value-type="string">
            <text:p>R DE L'ARQUEBUSE</text:p>
          </table:table-cell>
          <table:table-cell office:value-type="string">
            <text:p>BD DE L'OUES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ALBERT 1ER</text:p>
          </table:table-cell>
          <table:table-cell office:value-type="string">
            <text:p>rue de Chèvre Morte</text:p>
          </table:table-cell>
          <table:table-cell office:value-type="string">
            <text:p>Bd de l'Oues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ARISTIDE BRIAND</text:p>
          </table:table-cell>
          <table:table-cell office:value-type="string">
            <text:p>BD DE LA MARNE</text:p>
          </table:table-cell>
          <table:table-cell office:value-type="string">
            <text:p>R MARECHAL FRANCHET D'ESPERE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ARISTIDE BRIAND</text:p>
          </table:table-cell>
          <table:table-cell office:value-type="string">
            <text:p>R MARECHAL FRANCHET D'ESPEREY</text:p>
          </table:table-cell>
          <table:table-cell office:value-type="string">
            <text:p>PL SAINT-EXUPER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CHAMPOLLION</text:p>
          </table:table-cell>
          <table:table-cell office:value-type="string">
            <text:p>BD DES MARTYRS DE LA RESISTANC</text:p>
          </table:table-cell>
          <table:table-cell office:value-type="string">
            <text:p>AV COLONEL PRA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COLONEL PRAT</text:p>
          </table:table-cell>
          <table:table-cell office:value-type="string">
            <text:p>AV CHAMPOLLION</text:p>
          </table:table-cell>
          <table:table-cell office:value-type="string">
            <text:p>VOIE GEORGES POMPIDO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DALLAS</text:p>
          </table:table-cell>
          <table:table-cell office:value-type="string">
            <text:p>AV CHAMPOLLION</text:p>
          </table:table-cell>
          <table:table-cell office:value-type="string">
            <text:p>RPT AUGUSTE MORIN-GAC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L'OUCHE</text:p>
          </table:table-cell>
          <table:table-cell office:value-type="string">
            <text:p>R DU FAUBOURG RAINES</text:p>
          </table:table-cell>
          <table:table-cell office:value-type="string">
            <text:p>QUAI NICOLAS ROL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L'UNIVERSITE</text:p>
          </table:table-cell>
          <table:table-cell office:value-type="string">
            <text:p>107x 126</text:p>
          </table:table-cell>
          <table:table-cell office:value-type="string">
            <text:p>107 x 107B x BD Europ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LA 1ERE ARMEE FRANCAISE</text:p>
          </table:table-cell>
          <table:table-cell office:value-type="string">
            <text:p>R MONTMARTRE</text:p>
          </table:table-cell>
          <table:table-cell office:value-type="string">
            <text:p>PL DARC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LA CONCORDE</text:p>
          </table:table-cell>
          <table:table-cell office:value-type="string">
            <text:p>RPT DE L'EUROPE</text:p>
          </table:table-cell>
          <table:table-cell office:value-type="string">
            <text:p>PL DE LA FRANCE LIB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LA PAIX</text:p>
          </table:table-cell>
          <table:table-cell office:value-type="string">
            <text:p>RPT DE L'EUROPE</text:p>
          </table:table-cell>
          <table:table-cell office:value-type="string">
            <text:p>PL DES NATIONS UNI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LANGRES</text:p>
          </table:table-cell>
          <table:table-cell office:value-type="string">
            <text:p>R DOMAINE PLANCHER</text:p>
          </table:table-cell>
          <table:table-cell office:value-type="string">
            <text:p>RPT DE LA NATI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LANGRES</text:p>
          </table:table-cell>
          <table:table-cell office:value-type="string">
            <text:p>RPT DE L'EUROPE</text:p>
          </table:table-cell>
          <table:table-cell office:value-type="string">
            <text:p>RPT DE LA NATI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LANGRES</text:p>
          </table:table-cell>
          <table:table-cell office:value-type="string">
            <text:p>VOIE GEORGES POMPIDOU</text:p>
          </table:table-cell>
          <table:table-cell office:value-type="string">
            <text:p>RPT DE L'EUROP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 STALINGRAD</text:p>
          </table:table-cell>
          <table:table-cell office:value-type="string">
            <text:p>BD WINSTON CHURCHILL</text:p>
          </table:table-cell>
          <table:table-cell office:value-type="string">
            <text:p>BD PASCA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ES GRESILLES</text:p>
          </table:table-cell>
          <table:table-cell office:value-type="string">
            <text:p>BD DES MARTYRS DE LA RESISTANC</text:p>
          </table:table-cell>
          <table:table-cell office:value-type="string">
            <text:p>R HENRI CHRETIE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U 1ER CONSUL</text:p>
          </table:table-cell>
          <table:table-cell office:value-type="string">
            <text:p>Avenue Combe Valton</text:p>
          </table:table-cell>
          <table:table-cell office:value-type="string">
            <text:p>rue de Chèvre Mort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U DRAPEAU</text:p>
          </table:table-cell>
          <table:table-cell office:value-type="string">
            <text:p>BD MARECHAL GALLIENI</text:p>
          </table:table-cell>
          <table:table-cell office:value-type="string">
            <text:p>R DOMAINE PLANCHE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U DRAPEAU</text:p>
          </table:table-cell>
          <table:table-cell office:value-type="string">
            <text:p>R AUGUSTE FREMIET</text:p>
          </table:table-cell>
          <table:table-cell office:value-type="string">
            <text:p>BD MARECHAL GALLIENI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U MONT BLANC</text:p>
          </table:table-cell>
          <table:table-cell office:value-type="string">
            <text:p>A39</text:p>
          </table:table-cell>
          <table:table-cell office:value-type="string">
            <text:p>limite commu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U MONT BLANC</text:p>
          </table:table-cell>
          <table:table-cell office:value-type="string">
            <text:p>A39</text:p>
          </table:table-cell>
          <table:table-cell office:value-type="string">
            <text:p>CHE DU PONT BARREA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DU MONT BLANC</text:p>
          </table:table-cell>
          <table:table-cell office:value-type="string">
            <text:p>CHE DU PONT BARREAU</text:p>
          </table:table-cell>
          <table:table-cell office:value-type="string">
            <text:p>R DE NEUILL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GARIBALDI</text:p>
          </table:table-cell>
          <table:table-cell office:value-type="string">
            <text:p>PL DE LA REPUBLIQUE</text:p>
          </table:table-cell>
          <table:table-cell office:value-type="string">
            <text:p>R AUGUSTE FREMI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GUSTAVE EIFFEL</text:p>
          </table:table-cell>
          <table:table-cell office:value-type="string">
            <text:p>BD MARMONT</text:p>
          </table:table-cell>
          <table:table-cell office:value-type="string">
            <text:p>R DES MARCS D'O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GUSTAVE EIFFEL</text:p>
          </table:table-cell>
          <table:table-cell office:value-type="string">
            <text:p>QUAI NICOLAS ROLIN</text:p>
          </table:table-cell>
          <table:table-cell office:value-type="string">
            <text:p>BD MARMON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JEAN JAURES</text:p>
          </table:table-cell>
          <table:table-cell office:value-type="string">
            <text:p>QUAI NICOLAS ROLIN</text:p>
          </table:table-cell>
          <table:table-cell office:value-type="string">
            <text:p>R ALEXANDRE DUMA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MARECHAL FOCH</text:p>
          </table:table-cell>
          <table:table-cell office:value-type="string">
            <text:p>R DES PERRIERES</text:p>
          </table:table-cell>
          <table:table-cell office:value-type="string">
            <text:p>PL DARC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MARECHAL FOCH</text:p>
          </table:table-cell>
          <table:table-cell office:value-type="string">
            <text:p>R DU DOCTEUR ALBERT REMY</text:p>
          </table:table-cell>
          <table:table-cell office:value-type="string">
            <text:p>R DES PERRIER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MARECHAL LYAUTEY</text:p>
          </table:table-cell>
          <table:table-cell office:value-type="string">
            <text:p>R du STADE</text:p>
          </table:table-cell>
          <table:table-cell office:value-type="string">
            <text:p>BD PAUL DOUME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RAYMOND POINCARE</text:p>
          </table:table-cell>
          <table:table-cell office:value-type="string">
            <text:p>BD TRIMOLET</text:p>
          </table:table-cell>
          <table:table-cell office:value-type="string">
            <text:p>RPT DU 8 MAI 194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RAYMOND POINCARE</text:p>
          </table:table-cell>
          <table:table-cell office:value-type="string">
            <text:p>Pont SNCF</text:p>
          </table:table-cell>
          <table:table-cell office:value-type="string">
            <text:p>BD DES MARTYRS DE LA RESISTANC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VICTOR HUGO</text:p>
          </table:table-cell>
          <table:table-cell office:value-type="string">
            <text:p>BD FRANCOIS POMPON</text:p>
          </table:table-cell>
          <table:table-cell office:value-type="string">
            <text:p>R DE TALAN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AV VICTOR HUGO</text:p>
          </table:table-cell>
          <table:table-cell office:value-type="string">
            <text:p>R DE TALANT</text:p>
          </table:table-cell>
          <table:table-cell office:value-type="string">
            <text:p>R MONTMART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BERNARD PALISSY</text:p>
          </table:table-cell>
          <table:table-cell office:value-type="string">
            <text:p>123 x VC Dijon</text:p>
          </table:table-cell>
          <table:table-cell office:value-type="string">
            <text:p>123 x 122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CARNOT</text:p>
          </table:table-cell>
          <table:table-cell office:value-type="string">
            <text:p>PL 30 OCT ET LEGION D'HONNEUR</text:p>
          </table:table-cell>
          <table:table-cell office:value-type="string">
            <text:p>PL DU PRESIDENT WILS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CHANOINE KIR</text:p>
          </table:table-cell>
          <table:table-cell office:value-type="string">
            <text:p>BD DES GORGETS</text:p>
          </table:table-cell>
          <table:table-cell office:value-type="string">
            <text:p>BD GASTON BACHELARD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CHANOINE KIR</text:p>
          </table:table-cell>
          <table:table-cell office:value-type="string">
            <text:p>BD DES GORGETS</text:p>
          </table:table-cell>
          <table:table-cell office:value-type="string">
            <text:p>AV ALBERT 1E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BROSSES</text:p>
          </table:table-cell>
          <table:table-cell office:value-type="string">
            <text:p>PL DARCY</text:p>
          </table:table-cell>
          <table:table-cell office:value-type="string">
            <text:p>R DU TEMPL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BROSSES</text:p>
          </table:table-cell>
          <table:table-cell office:value-type="string">
            <text:p>R DU TEMPLE</text:p>
          </table:table-cell>
          <table:table-cell office:value-type="string">
            <text:p>R DES GODRAN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CHAMPAGNE</text:p>
          </table:table-cell>
          <table:table-cell office:value-type="string">
            <text:p>PL JEAN BOUHEY</text:p>
          </table:table-cell>
          <table:table-cell office:value-type="string">
            <text:p>Pont SNCF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CHEVRE MORTE</text:p>
          </table:table-cell>
          <table:table-cell office:value-type="string">
            <text:p>BD DE L'OUEST</text:p>
          </table:table-cell>
          <table:table-cell office:value-type="string">
            <text:p>R DE LA LIBERATI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CHICAGO</text:p>
          </table:table-cell>
          <table:table-cell office:value-type="string">
            <text:p>R D'AUXONNE</text:p>
          </table:table-cell>
          <table:table-cell office:value-type="string">
            <text:p>AV DE L'EUROP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L'OUEST</text:p>
          </table:table-cell>
          <table:table-cell office:value-type="string">
            <text:p>CHE DE CHEVRE MORTE</text:p>
          </table:table-cell>
          <table:table-cell office:value-type="string">
            <text:p>AV ALBERT 1E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L'UNIVERSITE</text:p>
          </table:table-cell>
          <table:table-cell office:value-type="string">
            <text:p>BD MANSART</text:p>
          </table:table-cell>
          <table:table-cell office:value-type="string">
            <text:p>R D'AUXON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LA MARNE</text:p>
          </table:table-cell>
          <table:table-cell office:value-type="string">
            <text:p>AV ARISTIDE BRIAND</text:p>
          </table:table-cell>
          <table:table-cell office:value-type="string">
            <text:p>PL JEAN BOUH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LA MARNE</text:p>
          </table:table-cell>
          <table:table-cell office:value-type="string">
            <text:p>BD DE VERDUN</text:p>
          </table:table-cell>
          <table:table-cell office:value-type="string">
            <text:p>PL JEAN BOUH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LA TREMOUILLE</text:p>
          </table:table-cell>
          <table:table-cell office:value-type="string">
            <text:p>BD DE BROSSES</text:p>
          </table:table-cell>
          <table:table-cell office:value-type="string">
            <text:p>PL DE LA REPUBLIQU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STRASBOURG</text:p>
          </table:table-cell>
          <table:table-cell office:value-type="string">
            <text:p>BD DE STRASBOURG RD POINT</text:p>
          </table:table-cell>
          <table:table-cell office:value-type="string">
            <text:p>BD TRIMOL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STRASBOURG</text:p>
          </table:table-cell>
          <table:table-cell office:value-type="string">
            <text:p>PL 30 OCT ET LEGION D'HONNEUR</text:p>
          </table:table-cell>
          <table:table-cell office:value-type="string">
            <text:p>R ADOLPHE JOANN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STRASBOURG</text:p>
          </table:table-cell>
          <table:table-cell office:value-type="string">
            <text:p>R ADOLPHE JOANNE</text:p>
          </table:table-cell>
          <table:table-cell office:value-type="string">
            <text:p>R DU POINT DU JOU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STRASBOURG RD POINT</text:p>
          </table:table-cell>
          <table:table-cell office:value-type="string">
            <text:p>R DU POINT DU JOUR</text:p>
          </table:table-cell>
          <table:table-cell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VERDUN</text:p>
          </table:table-cell>
          <table:table-cell office:value-type="string">
            <text:p>BD de la MARNE</text:p>
          </table:table-cell>
          <table:table-cell office:value-type="string">
            <text:p>R de COLMA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 VERDUN</text:p>
          </table:table-cell>
          <table:table-cell office:value-type="string">
            <text:p>R DE MULHOUSE</text:p>
          </table:table-cell>
          <table:table-cell office:value-type="string">
            <text:p>R DE COLMA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ALLOBROGES</text:p>
          </table:table-cell>
          <table:table-cell office:value-type="string">
            <text:p>BD DES AIGUILLOTTES</text:p>
          </table:table-cell>
          <table:table-cell office:value-type="string">
            <text:p>R OCTAVE TERRILL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ALLOBROGES</text:p>
          </table:table-cell>
          <table:table-cell office:value-type="string">
            <text:p>R OCTAVE TERRILLON</text:p>
          </table:table-cell>
          <table:table-cell office:value-type="string">
            <text:p>RTE D'AHU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BOURROCHES</text:p>
          </table:table-cell>
          <table:table-cell office:value-type="string">
            <text:p>BD DES PEYVETS</text:p>
          </table:table-cell>
          <table:table-cell office:value-type="string">
            <text:p>R ARMAND THIBAU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BOURROCHES</text:p>
          </table:table-cell>
          <table:table-cell office:value-type="string">
            <text:p>BD EUGENE FYOT</text:p>
          </table:table-cell>
          <table:table-cell office:value-type="string">
            <text:p>AV GUSTAVE EIFFEL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BOURROCHES</text:p>
          </table:table-cell>
          <table:table-cell office:value-type="string">
            <text:p>R ARMAND THIBAUT</text:p>
          </table:table-cell>
          <table:table-cell office:value-type="string">
            <text:p>BD EUGENE FYO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CLOMIERS</text:p>
          </table:table-cell>
          <table:table-cell office:value-type="string">
            <text:p>R DE LA LIBERATION</text:p>
          </table:table-cell>
          <table:table-cell office:value-type="string">
            <text:p>BD FRANCOIS POMP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DIABLES BLEUS</text:p>
          </table:table-cell>
          <table:table-cell office:value-type="string">
            <text:p>rue des Ateliers</text:p>
          </table:table-cell>
          <table:table-cell office:value-type="string">
            <text:p>BD MAILL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GORGETS</text:p>
          </table:table-cell>
          <table:table-cell office:value-type="string">
            <text:p>BD CHANOINE KIR</text:p>
          </table:table-cell>
          <table:table-cell office:value-type="string">
            <text:p>BD MARMON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MARTYRS DE LA RESISTANCE</text:p>
          </table:table-cell>
          <table:table-cell office:value-type="string">
            <text:p>PL SAINT-EXUPERY</text:p>
          </table:table-cell>
          <table:table-cell office:value-type="string">
            <text:p>AV DE DALLA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MARTYRS DE LA RESISTANCE</text:p>
          </table:table-cell>
          <table:table-cell office:value-type="string">
            <text:p>R D'YORK</text:p>
          </table:table-cell>
          <table:table-cell office:value-type="string">
            <text:p>AV RAYMOND POINCA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MARTYRS DE LA RESISTANCE</text:p>
          </table:table-cell>
          <table:table-cell office:value-type="string">
            <text:p>R D'YORK</text:p>
          </table:table-cell>
          <table:table-cell office:value-type="string">
            <text:p>AV CHAMPOLLI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PEYVETS</text:p>
          </table:table-cell>
          <table:table-cell office:value-type="string">
            <text:p>AV JEAN JAURES</text:p>
          </table:table-cell>
          <table:table-cell office:value-type="string">
            <text:p>BD DES BOURROCH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ES VALENDONS</text:p>
          </table:table-cell>
          <table:table-cell office:value-type="string">
            <text:p>BD DU MARECHAL DE LATTRE DE TA</text:p>
          </table:table-cell>
          <table:table-cell office:value-type="string">
            <text:p>R DE CHENOV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OCTEUR JEAN VEILLET</text:p>
          </table:table-cell>
          <table:table-cell office:value-type="string">
            <text:p>PL DES NATIONS UNIES</text:p>
          </table:table-cell>
          <table:table-cell office:value-type="string">
            <text:p>BD WINSTON CHURCHIL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OCTEUR PETITJEAN</text:p>
          </table:table-cell>
          <table:table-cell office:value-type="string">
            <text:p>R DJANGO REINHARDT</text:p>
          </table:table-cell>
          <table:table-cell office:value-type="string">
            <text:p>BD MANSAR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U CASTEL</text:p>
          </table:table-cell>
          <table:table-cell office:value-type="string">
            <text:p>BD JOHN KENNEDY</text:p>
          </table:table-cell>
          <table:table-cell office:value-type="string">
            <text:p>R DAUBENT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DU MARECHAL DE LATTRE DE TASSIGNY</text:p>
          </table:table-cell>
          <table:table-cell office:value-type="string">
            <text:p>BD EDOUARD BRANLY</text:p>
          </table:table-cell>
          <table:table-cell office:value-type="string">
            <text:p>BD DES VALENDON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EDME NICOLAS MACHUREAU</text:p>
          </table:table-cell>
          <table:table-cell office:value-type="string">
            <text:p>R DES CREUZOTS</text:p>
          </table:table-cell>
          <table:table-cell office:value-type="string">
            <text:p>AV JEAN JAUR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FRANCOIS POMPON</text:p>
          </table:table-cell>
          <table:table-cell office:value-type="string">
            <text:p>BD DES CLOMIERS</text:p>
          </table:table-cell>
          <table:table-cell office:value-type="string">
            <text:p>R DE BOURGOG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GABRIEL</text:p>
          </table:table-cell>
          <table:table-cell office:value-type="string">
            <text:p>BD DE L'UNIVERSITE</text:p>
          </table:table-cell>
          <table:table-cell office:value-type="string">
            <text:p>R DE MIRAND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GASTON BACHELARD</text:p>
          </table:table-cell>
          <table:table-cell office:value-type="string">
            <text:p>R DE BEL AIR</text:p>
          </table:table-cell>
          <table:table-cell office:value-type="string">
            <text:p>BD CHANOINE KI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GEORGES CLEMENCEAU</text:p>
          </table:table-cell>
          <table:table-cell office:value-type="string">
            <text:p>PL JEAN BOUHEY</text:p>
          </table:table-cell>
          <table:table-cell office:value-type="string">
            <text:p>PL de la REPUBLIQU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HENRI CAMP</text:p>
          </table:table-cell>
          <table:table-cell office:value-type="string">
            <text:p>AV JEAN JAURES</text:p>
          </table:table-cell>
          <table:table-cell office:value-type="string">
            <text:p>R MAXIME GUILLO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JEAN JAURES</text:p>
          </table:table-cell>
          <table:table-cell office:value-type="string">
            <text:p>107 x 107B x 125</text:p>
          </table:table-cell>
          <table:table-cell office:value-type="string">
            <text:p>107 x 108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JEANNE D'ARC</text:p>
          </table:table-cell>
          <table:table-cell office:value-type="string">
            <text:p>BD DE STRASBOURG</text:p>
          </table:table-cell>
          <table:table-cell office:value-type="string">
            <text:p>R DE MIRAND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JOHN KENNEDY</text:p>
          </table:table-cell>
          <table:table-cell office:value-type="string">
            <text:p>R CHARLES DUMONT</text:p>
          </table:table-cell>
          <table:table-cell office:value-type="string">
            <text:p>R DE LA STEARINERI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JOHN KENNEDY</text:p>
          </table:table-cell>
          <table:table-cell office:value-type="string">
            <text:p>R DE LA STEARINERIE</text:p>
          </table:table-cell>
          <table:table-cell office:value-type="string">
            <text:p>BD MAILL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MAILLARD</text:p>
          </table:table-cell>
          <table:table-cell office:value-type="string">
            <text:p>BD JOHN KENNEDY</text:p>
          </table:table-cell>
          <table:table-cell office:value-type="string">
            <text:p>BD EDME NICOLAS MACHUREA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MANSART</text:p>
          </table:table-cell>
          <table:table-cell office:value-type="string">
            <text:p>BD DE L'UNIVERSITE</text:p>
          </table:table-cell>
          <table:table-cell office:value-type="string">
            <text:p>R D'AUXON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MARECHAL DE LATTRE DE TASSIGNY</text:p>
          </table:table-cell>
          <table:table-cell office:value-type="string">
            <text:p>R DOCTEUR SCHMITT</text:p>
          </table:table-cell>
          <table:table-cell office:value-type="string">
            <text:p>BD TRIMOL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MARECHAL GALLIENI</text:p>
          </table:table-cell>
          <table:table-cell office:value-type="string">
            <text:p>R GENERAL FAUCONNET</text:p>
          </table:table-cell>
          <table:table-cell office:value-type="string">
            <text:p>R DE CHATEAUBRIAN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MARECHAL JOFFRE</text:p>
          </table:table-cell>
          <table:table-cell office:value-type="string">
            <text:p>R FLORIAN</text:p>
          </table:table-cell>
          <table:table-cell office:value-type="string">
            <text:p>BD PASCAL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MARECHAL JOFFRE</text:p>
          </table:table-cell>
          <table:table-cell office:value-type="string">
            <text:p>RPT DE LA NATION</text:p>
          </table:table-cell>
          <table:table-cell office:value-type="string">
            <text:p>R FLORIA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MARECHAL JUIN</text:p>
          </table:table-cell>
          <table:table-cell office:value-type="string">
            <text:p>AV GUSTAVE EIFFEL</text:p>
          </table:table-cell>
          <table:table-cell office:value-type="string">
            <text:p>R DE BEL AI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MARMONT</text:p>
          </table:table-cell>
          <table:table-cell office:value-type="string">
            <text:p>AV GUSTAVE EIFFEL</text:p>
          </table:table-cell>
          <table:table-cell office:value-type="string">
            <text:p>R DE LARRE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PASCAL</text:p>
          </table:table-cell>
          <table:table-cell office:value-type="string">
            <text:p>PL SAINT-EXUPERY</text:p>
          </table:table-cell>
          <table:table-cell office:value-type="string">
            <text:p>R DE CHATEAUBRIAN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PAUL DOUMER</text:p>
          </table:table-cell>
          <table:table-cell office:value-type="string">
            <text:p>PL GASTON GERARD</text:p>
          </table:table-cell>
          <table:table-cell office:value-type="string">
            <text:p>BD DE STRASBOURG RD POIN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PAUL DOUMER</text:p>
          </table:table-cell>
          <table:table-cell office:value-type="string">
            <text:p>R DU STADE</text:p>
          </table:table-cell>
          <table:table-cell office:value-type="string">
            <text:p>BD TRIMOL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PAUL DOUMER</text:p>
          </table:table-cell>
          <table:table-cell office:value-type="string">
            <text:p>RPT DU 8 MAI 1945</text:p>
          </table:table-cell>
          <table:table-cell office:value-type="string">
            <text:p>R DU STAD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REMBRANDT</text:p>
          </table:table-cell>
          <table:table-cell office:value-type="string">
            <text:p>R EDOUARD MANET</text:p>
          </table:table-cell>
          <table:table-cell office:value-type="string">
            <text:p>R GEORGES BRAQU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ROBERT SCHUMAN</text:p>
          </table:table-cell>
          <table:table-cell office:value-type="string">
            <text:p>PL ROGER SALENGRO</text:p>
          </table:table-cell>
          <table:table-cell office:value-type="string">
            <text:p>R PHILIPPE GUIGN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ROBERT SCHUMAN</text:p>
          </table:table-cell>
          <table:table-cell office:value-type="string">
            <text:p>R MARECHAL KOENIG</text:p>
          </table:table-cell>
          <table:table-cell office:value-type="string">
            <text:p>CRS DU PAR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SEVIGNE</text:p>
          </table:table-cell>
          <table:table-cell office:value-type="string">
            <text:p>AV ALBERT 1ER</text:p>
          </table:table-cell>
          <table:table-cell office:value-type="string">
            <text:p>R DU DOCTEUR ALBERT REMY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SEVIGNE</text:p>
          </table:table-cell>
          <table:table-cell office:value-type="string">
            <text:p>R DU DOCTEUR ALBERT REMY</text:p>
          </table:table-cell>
          <table:table-cell office:value-type="string">
            <text:p>PL DARCY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THIERS</text:p>
          </table:table-cell>
          <table:table-cell office:value-type="string">
            <text:p>PL DE LA REPUBLIQUE</text:p>
          </table:table-cell>
          <table:table-cell office:value-type="string">
            <text:p>PL 30 OCT ET LEGION D'HONNEU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TRIMOLET</text:p>
          </table:table-cell>
          <table:table-cell office:value-type="string">
            <text:p>AV RAYMOND POINCARE</text:p>
          </table:table-cell>
          <table:table-cell office:value-type="string">
            <text:p>BD PAUL DOUME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TRIMOLET</text:p>
          </table:table-cell>
          <table:table-cell office:value-type="string">
            <text:p>BD DE STRASBOURG</text:p>
          </table:table-cell>
          <table:table-cell office:value-type="string">
            <text:p>PL GASTON GER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VOLTAIRE</text:p>
          </table:table-cell>
          <table:table-cell office:value-type="string">
            <text:p>R DE MIRANDE</text:p>
          </table:table-cell>
          <table:table-cell office:value-type="string">
            <text:p>R D'AUXON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VOLTAIRE</text:p>
          </table:table-cell>
          <table:table-cell office:value-type="string">
            <text:p>R DE MIRANDE</text:p>
          </table:table-cell>
          <table:table-cell office:value-type="string">
            <text:p>PL 30 OCT ET LEGION D'HONNEU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WINSTON CHURCHILL</text:p>
          </table:table-cell>
          <table:table-cell office:value-type="string">
            <text:p>R AU BOUCHET</text:p>
          </table:table-cell>
          <table:table-cell office:value-type="string">
            <text:p>R DE MALIN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BD WINSTON CHURCHILL</text:p>
          </table:table-cell>
          <table:table-cell office:value-type="string">
            <text:p>R PIERRE MENDES FRANCE</text:p>
          </table:table-cell>
          <table:table-cell office:value-type="string">
            <text:p>Place GRANVILL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CHE DE CHEVRE MORTE</text:p>
          </table:table-cell>
          <table:table-cell office:value-type="string">
            <text:p>AV ALBERT 1ER</text:p>
          </table:table-cell>
          <table:table-cell office:value-type="string">
            <text:p>BD DE L'OUES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CHE DE LA COLOMBIERE</text:p>
          </table:table-cell>
          <table:table-cell office:value-type="string">
            <text:p>R DES MOULINS</text:p>
          </table:table-cell>
          <table:table-cell office:value-type="string">
            <text:p>R DES VERRIER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CRS DU PARC</text:p>
          </table:table-cell>
          <table:table-cell office:value-type="string">
            <text:p>RPT EDMOND MICHELET</text:p>
          </table:table-cell>
          <table:table-cell office:value-type="string">
            <text:p>BD ROBERT SCHUMA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IJON</text:p>
          </table:table-cell>
          <table:table-cell office:value-type="string">
            <text:p>CRS FLEURY</text:p>
          </table:table-cell>
          <table:table-cell office:value-type="string">
            <text:p>AV GARIBALDI</text:p>
          </table:table-cell>
          <table:table-cell office:value-type="string">
            <text:p>R DEVOSG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CRS GENERAL DE GAULLE</text:p>
          </table:table-cell>
          <table:table-cell office:value-type="string">
            <text:p>PL DU PRESIDENT WILSON</text:p>
          </table:table-cell>
          <table:table-cell office:value-type="string">
            <text:p>RPT EDMOND MICHEL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CRS GENERAL DE GAULLE</text:p>
          </table:table-cell>
          <table:table-cell office:value-type="string">
            <text:p>R DE LONGVIC</text:p>
          </table:table-cell>
          <table:table-cell office:value-type="string">
            <text:p>R DU TRANSVAA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30 OCT ET LEGION D'HONNEUR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AUGUSTE DUBOIS</text:p>
          </table:table-cell>
          <table:table-cell office:value-type="string">
            <text:p>AV DE LA 1ERE ARMEE FRANCAISE</text:p>
          </table:table-cell>
          <table:table-cell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BARBE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BOSSUET</text:p>
          </table:table-cell>
          <table:table-cell office:value-type="string">
            <text:p>R BRULARD</text:p>
          </table:table-cell>
          <table:table-cell office:value-type="string">
            <text:p>R MICHEL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DARCY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DE LA LIBERATION</text:p>
          </table:table-cell>
          <table:table-cell office:value-type="string">
            <text:p>R VAILLANT</text:p>
          </table:table-cell>
          <table:table-cell office:value-type="string">
            <text:p>R DE LA LIBERT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DE LA REPUBLIQUE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DES CORDELIERS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DES DUCS DE BOURGOGNE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DES NATIONS UNIES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DU PRESIDENT WILSON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GASTON GERARD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JEAN BOUHEY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NOTRE DAME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ROGER SALENGRO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SAINT-BENIGNE</text:p>
          </table:table-cell>
          <table:table-cell office:value-type="string">
            <text:p>R CONDORCET</text:p>
          </table:table-cell>
          <table:table-cell office:value-type="string">
            <text:p>R MARIOTT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SAINT-BERNARD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SAINT-EXUPERY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 SAINT-MICHEL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Place GRANVILLE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QUAI NICOLAS ROLIN</text:p>
          </table:table-cell>
          <table:table-cell office:value-type="string">
            <text:p>AV DE L'OUCHE</text:p>
          </table:table-cell>
          <table:table-cell office:value-type="string">
            <text:p>R DE L'HOPITA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QUAI NICOLAS ROLIN</text:p>
          </table:table-cell>
          <table:table-cell office:value-type="string">
            <text:p>AV DE L'OUCHE</text:p>
          </table:table-cell>
          <table:table-cell office:value-type="string">
            <text:p>R DE L'ECLUS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ADOLPHE JOANNE</text:p>
          </table:table-cell>
          <table:table-cell office:value-type="string">
            <text:p>R ROBERT II</text:p>
          </table:table-cell>
          <table:table-cell office:value-type="string">
            <text:p>BD DE STRASBOURG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ALPHONSE LEGROS</text:p>
          </table:table-cell>
          <table:table-cell office:value-type="string">
            <text:p>R DE FONTAINE</text:p>
          </table:table-cell>
          <table:table-cell office:value-type="string">
            <text:p>BD FRANCOIS POMP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ANGELIQUE DUCOUDRAY</text:p>
          </table:table-cell>
          <table:table-cell office:value-type="string">
            <text:p>R DU STADE</text:p>
          </table:table-cell>
          <table:table-cell office:value-type="string">
            <text:p>R DOCTEUR SCHMIT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ANTOINE AUGUSTE COURNOT</text:p>
          </table:table-cell>
          <table:table-cell office:value-type="string">
            <text:p>R BLONDEL</text:p>
          </table:table-cell>
          <table:table-cell office:value-type="string">
            <text:p>R DU CHAPIT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AUDRA</text:p>
          </table:table-cell>
          <table:table-cell office:value-type="string">
            <text:p>R JACQUES CELLERIER</text:p>
          </table:table-cell>
          <table:table-cell office:value-type="string">
            <text:p>R DEVOSG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AUGUSTE FREMIET</text:p>
          </table:table-cell>
          <table:table-cell office:value-type="string">
            <text:p>R GENERAL FAUCONNET</text:p>
          </table:table-cell>
          <table:table-cell office:value-type="string">
            <text:p>AV ARISTIDE BRIAND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BERBISEY</text:p>
          </table:table-cell>
          <table:table-cell office:value-type="string">
            <text:p>R DE LA MANUTENTION</text:p>
          </table:table-cell>
          <table:table-cell office:value-type="string">
            <text:p>R PIR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BERLIER</text:p>
          </table:table-cell>
          <table:table-cell office:value-type="string">
            <text:p>R JACOTOT</text:p>
          </table:table-cell>
          <table:table-cell office:value-type="string">
            <text:p>R CHABOT CHARN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BERLIER</text:p>
          </table:table-cell>
          <table:table-cell office:value-type="string">
            <text:p>R JACOTOT</text:p>
          </table:table-cell>
          <table:table-cell office:value-type="string">
            <text:p>R CH DE L'HOPITA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BERLIER</text:p>
          </table:table-cell>
          <table:table-cell office:value-type="string">
            <text:p>rue Chancelier de l'Hôpital</text:p>
          </table:table-cell>
          <table:table-cell office:value-type="string">
            <text:p>R PAUL CAB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BUFFON</text:p>
          </table:table-cell>
          <table:table-cell office:value-type="string">
            <text:p>PL SAINT-MICHEL</text:p>
          </table:table-cell>
          <table:table-cell office:value-type="string">
            <text:p>R CHABOT CHARN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ASTELNAU</text:p>
          </table:table-cell>
          <table:table-cell office:value-type="string">
            <text:p>R JOSEPH KESSEL</text:p>
          </table:table-cell>
          <table:table-cell office:value-type="string">
            <text:p>AV CHAMPOLLI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H DE L'HOPITAL</text:p>
          </table:table-cell>
          <table:table-cell office:value-type="string">
            <text:p>R BUFFON</text:p>
          </table:table-cell>
          <table:table-cell office:value-type="string">
            <text:p>BD CARNOT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HABOT CHARNY</text:p>
          </table:table-cell>
          <table:table-cell office:value-type="string">
            <text:p>PL DU PRESIDENT WILSON</text:p>
          </table:table-cell>
          <table:table-cell office:value-type="string">
            <text:p>R DU PETIT POTE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HABOT CHARNY</text:p>
          </table:table-cell>
          <table:table-cell office:value-type="string">
            <text:p>R DU PETIT POTET</text:p>
          </table:table-cell>
          <table:table-cell office:value-type="string">
            <text:p>R VAILLAN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HARLES DUMONT</text:p>
          </table:table-cell>
          <table:table-cell office:value-type="string">
            <text:p>R DAUBENTON</text:p>
          </table:table-cell>
          <table:table-cell office:value-type="string">
            <text:p>BD JOHN KENNED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HARLES DUMONT</text:p>
          </table:table-cell>
          <table:table-cell office:value-type="string">
            <text:p>R DU TRANSVAAL</text:p>
          </table:table-cell>
          <table:table-cell office:value-type="string">
            <text:p>R DAUBENT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HARLES POISOT</text:p>
          </table:table-cell>
          <table:table-cell office:value-type="string">
            <text:p>AV GUSTAVE EIFFEL</text:p>
          </table:table-cell>
          <table:table-cell office:value-type="string">
            <text:p>AV JEAN JAU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HARRUE</text:p>
          </table:table-cell>
          <table:table-cell office:value-type="string">
            <text:p>R BERBISEY</text:p>
          </table:table-cell>
          <table:table-cell office:value-type="string">
            <text:p>PL DES CORDELIER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HEVREUL</text:p>
          </table:table-cell>
          <table:table-cell office:value-type="string">
            <text:p>BD ROBERT SCHUMAN</text:p>
          </table:table-cell>
          <table:table-cell office:value-type="string">
            <text:p>R CHARLES DUMON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LAUDE BASIRE</text:p>
          </table:table-cell>
          <table:table-cell office:value-type="string">
            <text:p>BD CARNOT</text:p>
          </table:table-cell>
          <table:table-cell office:value-type="string">
            <text:p>PL DU PRESIDENT WILS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LAUDE HOIN</text:p>
          </table:table-cell>
          <table:table-cell office:value-type="string">
            <text:p>R DE MONTCHAPET</text:p>
          </table:table-cell>
          <table:table-cell office:value-type="string">
            <text:p>R DE BEAUSEJOU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OLSON</text:p>
          </table:table-cell>
          <table:table-cell office:value-type="string">
            <text:p>R DE LA MANUTENTION</text:p>
          </table:table-cell>
          <table:table-cell office:value-type="string">
            <text:p>R TURGO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ONDORCET</text:p>
          </table:table-cell>
          <table:table-cell office:value-type="string">
            <text:p>R MICHELET</text:p>
          </table:table-cell>
          <table:table-cell office:value-type="string">
            <text:p>R MONG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COUPEE DE LONGVIC</text:p>
          </table:table-cell>
          <table:table-cell office:value-type="string">
            <text:p>R DE LONGVIC</text:p>
          </table:table-cell>
          <table:table-cell office:value-type="string">
            <text:p>R D'AUXON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IJON</text:p>
          </table:table-cell>
          <table:table-cell office:value-type="string">
            <text:p>R D'ARSONVAL</text:p>
          </table:table-cell>
          <table:table-cell office:value-type="string">
            <text:p>R D'ALEMBERT</text:p>
          </table:table-cell>
          <table:table-cell office:value-type="string">
            <text:p>BD DES MARTYRS DE LA RESISTANC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'AUXONNE</text:p>
          </table:table-cell>
          <table:table-cell office:value-type="string">
            <text:p>BD DE CHICAGO</text:p>
          </table:table-cell>
          <table:table-cell office:value-type="string">
            <text:p>BD MANSAR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'AUXONNE</text:p>
          </table:table-cell>
          <table:table-cell office:value-type="string">
            <text:p>BD DE L'UNIVERSITE</text:p>
          </table:table-cell>
          <table:table-cell office:value-type="string">
            <text:p>BD MANSAR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'AUXONNE</text:p>
          </table:table-cell>
          <table:table-cell office:value-type="string">
            <text:p>BD DE L'UNIVERSITE</text:p>
          </table:table-cell>
          <table:table-cell office:value-type="string">
            <text:p>R ALFRED DE MUSS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'AUXONNE</text:p>
          </table:table-cell>
          <table:table-cell office:value-type="string">
            <text:p>PL DU PRESIDENT WILSON</text:p>
          </table:table-cell>
          <table:table-cell office:value-type="string">
            <text:p>R ALFRED DE MUSSET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'YORK</text:p>
          </table:table-cell>
          <table:table-cell office:value-type="string">
            <text:p>R ARAGO</text:p>
          </table:table-cell>
          <table:table-cell office:value-type="string">
            <text:p>BD DES MARTYRS DE LA RESISTANC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AUBENTON</text:p>
          </table:table-cell>
          <table:table-cell office:value-type="string">
            <text:p>R DU PETIT CITEAUX</text:p>
          </table:table-cell>
          <table:table-cell office:value-type="string">
            <text:p>terre-pla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AUBENTON</text:p>
          </table:table-cell>
          <table:table-cell office:value-type="string">
            <text:p>terre-plain</text:p>
          </table:table-cell>
          <table:table-cell office:value-type="string">
            <text:p>R CHARLES DUMON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AVOUT</text:p>
          </table:table-cell>
          <table:table-cell office:value-type="string">
            <text:p>R DE METZ</text:p>
          </table:table-cell>
          <table:table-cell office:value-type="string">
            <text:p>BD THIER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BRUGES</text:p>
          </table:table-cell>
          <table:table-cell office:value-type="string">
            <text:p>RPT DE LA NATION</text:p>
          </table:table-cell>
          <table:table-cell office:value-type="string">
            <text:p>RTE D'AHU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CHENOVE</text:p>
          </table:table-cell>
          <table:table-cell office:value-type="string">
            <text:p>BD DES PEYVETS</text:p>
          </table:table-cell>
          <table:table-cell office:value-type="string">
            <text:p>R DE LA CORVE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CHENOVE</text:p>
          </table:table-cell>
          <table:table-cell office:value-type="string">
            <text:p>BD HENRI CAMP</text:p>
          </table:table-cell>
          <table:table-cell office:value-type="string">
            <text:p>BD DES PEYVET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CHENOVE</text:p>
          </table:table-cell>
          <table:table-cell office:value-type="string">
            <text:p>R DE LA CORVEE</text:p>
          </table:table-cell>
          <table:table-cell office:value-type="string">
            <text:p>rue des 3 FORGERON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COLMAR</text:p>
          </table:table-cell>
          <table:table-cell office:value-type="string">
            <text:p>BD DE VERDUN</text:p>
          </table:table-cell>
          <table:table-cell office:value-type="string">
            <text:p>R DE GRA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CRACOVIE</text:p>
          </table:table-cell>
          <table:table-cell office:value-type="string">
            <text:p>R DE MAYENCE</text:p>
          </table:table-cell>
          <table:table-cell office:value-type="string">
            <text:p>N27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DIJON</text:p>
          </table:table-cell>
          <table:table-cell office:value-type="string">
            <text:p>R DE LA CONFRERIE</text:p>
          </table:table-cell>
          <table:table-cell office:value-type="string">
            <text:p>CHE DES PIERRODIN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FONTAINE LES DIJON</text:p>
          </table:table-cell>
          <table:table-cell office:value-type="string">
            <text:p>AV VICTOR HUGO</text:p>
          </table:table-cell>
          <table:table-cell office:value-type="string">
            <text:p>R DE MONTCHAP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FONTAINE LES DIJON</text:p>
          </table:table-cell>
          <table:table-cell office:value-type="string">
            <text:p>CHE DES PIERRODINS</text:p>
          </table:table-cell>
          <table:table-cell office:value-type="string">
            <text:p>R ALPHONSE LEGRO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GRAY</text:p>
          </table:table-cell>
          <table:table-cell office:value-type="string">
            <text:p>PL 30 OCT ET LEGION D'HONNEUR</text:p>
          </table:table-cell>
          <table:table-cell office:value-type="string">
            <text:p>R DE METZ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GRAY</text:p>
          </table:table-cell>
          <table:table-cell office:value-type="string">
            <text:p>R DE COLMAR</text:p>
          </table:table-cell>
          <table:table-cell office:value-type="string">
            <text:p>BD DE CHAMPAG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GRAY</text:p>
          </table:table-cell>
          <table:table-cell office:value-type="string">
            <text:p>R DE METZ</text:p>
          </table:table-cell>
          <table:table-cell office:value-type="string">
            <text:p>R DE COLMA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JOUVENCE</text:p>
          </table:table-cell>
          <table:table-cell office:value-type="string">
            <text:p>R DE MIMEURE</text:p>
          </table:table-cell>
          <table:table-cell office:value-type="string">
            <text:p>R GAGNEREAUX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JOUVENCE</text:p>
          </table:table-cell>
          <table:table-cell office:value-type="string">
            <text:p>R DE MIMEURE</text:p>
          </table:table-cell>
          <table:table-cell office:value-type="string">
            <text:p>R GENERAL FAUCONN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'ARQUEBUSE</text:p>
          </table:table-cell>
          <table:table-cell office:value-type="string">
            <text:p>R DU FAUBOURG RAINES</text:p>
          </table:table-cell>
          <table:table-cell office:value-type="string">
            <text:p>AV ALBERT 1er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'ECLUSE</text:p>
          </table:table-cell>
          <table:table-cell office:value-type="string">
            <text:p>BD DES GORGETS</text:p>
          </table:table-cell>
          <table:table-cell office:value-type="string">
            <text:p>QUAI NICOLAS ROL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'HOPITAL</text:p>
          </table:table-cell>
          <table:table-cell office:value-type="string">
            <text:p>R DU PONT DES TANNERIES</text:p>
          </table:table-cell>
          <table:table-cell office:value-type="string">
            <text:p>R DU FAUBOURG RAIN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'YSER</text:p>
          </table:table-cell>
          <table:table-cell office:value-type="string">
            <text:p>R DE CRACOVIE</text:p>
          </table:table-cell>
          <table:table-cell office:value-type="string">
            <text:p>R DE MALIN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BROT</text:p>
          </table:table-cell>
          <table:table-cell office:value-type="string">
            <text:p>R DE CRACOVIE</text:p>
          </table:table-cell>
          <table:table-cell office:value-type="string">
            <text:p>R DU CHAMP AUX PRET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BROT</text:p>
          </table:table-cell>
          <table:table-cell office:value-type="string">
            <text:p>R DU CHAMP AUX PRETRES</text:p>
          </table:table-cell>
          <table:table-cell office:value-type="string">
            <text:p>R DE MALIN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CHARMETTE</text:p>
          </table:table-cell>
          <table:table-cell office:value-type="string">
            <text:p>BD MARECHAL GALLIENI</text:p>
          </table:table-cell>
          <table:table-cell office:value-type="string">
            <text:p>R DE BRUG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CORVEE</text:p>
          </table:table-cell>
          <table:table-cell office:value-type="string">
            <text:p>AV JEAN JAURES</text:p>
          </table:table-cell>
          <table:table-cell office:value-type="string">
            <text:p>AV GUSTAVE EIFFE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COTE D'OR</text:p>
          </table:table-cell>
          <table:table-cell office:value-type="string">
            <text:p>R DU HAVRE</text:p>
          </table:table-cell>
          <table:table-cell office:value-type="string">
            <text:p>R DE CHATILL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LIBERTE</text:p>
          </table:table-cell>
          <table:table-cell office:value-type="string">
            <text:p>PL DE LA LIBERATION</text:p>
          </table:table-cell>
          <table:table-cell office:value-type="string">
            <text:p>PL DARC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MANUTENTION</text:p>
          </table:table-cell>
          <table:table-cell office:value-type="string">
            <text:p>R DE TIVOLI</text:p>
          </table:table-cell>
          <table:table-cell office:value-type="string">
            <text:p>R MONG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MANUTENTION</text:p>
          </table:table-cell>
          <table:table-cell office:value-type="string">
            <text:p>R DE TIVOLI</text:p>
          </table:table-cell>
          <table:table-cell office:value-type="string">
            <text:p>R DES CORROYEUR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MANUTENTION</text:p>
          </table:table-cell>
          <table:table-cell office:value-type="string">
            <text:p>R DES CORROYEURS</text:p>
          </table:table-cell>
          <table:table-cell office:value-type="string">
            <text:p>R DU TRANSVAA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PREFECTURE</text:p>
          </table:table-cell>
          <table:table-cell office:value-type="string">
            <text:p>BD DE LA TREMOUILLE</text:p>
          </table:table-cell>
          <table:table-cell office:value-type="string">
            <text:p>R DE LA CHOUETT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A STEARINERIE</text:p>
          </table:table-cell>
          <table:table-cell office:value-type="string">
            <text:p>R DES ROTONDES</text:p>
          </table:table-cell>
          <table:table-cell office:value-type="string">
            <text:p>BD JOHN KENNED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ONGVIC</text:p>
          </table:table-cell>
          <table:table-cell office:value-type="string">
            <text:p>BD ROBERT SCHUMAN</text:p>
          </table:table-cell>
          <table:table-cell office:value-type="string">
            <text:p>R DU COMMANDANT ABRIOUX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ONGVIC</text:p>
          </table:table-cell>
          <table:table-cell office:value-type="string">
            <text:p>PL DU PRESIDENT WILSON</text:p>
          </table:table-cell>
          <table:table-cell office:value-type="string">
            <text:p>R MAGENTA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LONGVIC</text:p>
          </table:table-cell>
          <table:table-cell office:value-type="string">
            <text:p>R MAGENTA</text:p>
          </table:table-cell>
          <table:table-cell office:value-type="string">
            <text:p>BD ROBERT SCHUMA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MALINES</text:p>
          </table:table-cell>
          <table:table-cell office:value-type="string">
            <text:p>R DE LA BREUCHILLIERE</text:p>
          </table:table-cell>
          <table:table-cell office:value-type="string">
            <text:p>BD WINSTON CHURCHIL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MAYENCE</text:p>
          </table:table-cell>
          <table:table-cell office:value-type="string">
            <text:p>BD WINSTON CHURCHILL</text:p>
          </table:table-cell>
          <table:table-cell office:value-type="string">
            <text:p>AV DE DALLA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MAYENCE</text:p>
          </table:table-cell>
          <table:table-cell office:value-type="string">
            <text:p>BD WINSTON CHURCHILL</text:p>
          </table:table-cell>
          <table:table-cell office:value-type="string">
            <text:p>28 x Pont N274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METZ</text:p>
          </table:table-cell>
          <table:table-cell office:value-type="string">
            <text:p>BD THIERS</text:p>
          </table:table-cell>
          <table:table-cell office:value-type="string">
            <text:p>R DE GRA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MIRANDE</text:p>
          </table:table-cell>
          <table:table-cell office:value-type="string">
            <text:p>BD CARNOT</text:p>
          </table:table-cell>
          <table:table-cell office:value-type="string">
            <text:p>BD VOLTAI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MIRANDE</text:p>
          </table:table-cell>
          <table:table-cell office:value-type="string">
            <text:p>BD VOLTAIRE</text:p>
          </table:table-cell>
          <table:table-cell office:value-type="string">
            <text:p>BD JEANNE D'AR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MONTCHAPET</text:p>
          </table:table-cell>
          <table:table-cell office:value-type="string">
            <text:p>R D'AHUY</text:p>
          </table:table-cell>
          <table:table-cell office:value-type="string">
            <text:p>R DE FONTAI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NEUILLY</text:p>
          </table:table-cell>
          <table:table-cell office:value-type="string">
            <text:p>R DJANGO REINHARDT</text:p>
          </table:table-cell>
          <table:table-cell office:value-type="string">
            <text:p>R D'AUXON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NEUILLY</text:p>
          </table:table-cell>
          <table:table-cell office:value-type="string">
            <text:p>VOIE GEORGES POMPIDOU</text:p>
          </table:table-cell>
          <table:table-cell office:value-type="string">
            <text:p>R D'AUXON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SKOPJE</text:p>
          </table:table-cell>
          <table:table-cell office:value-type="string">
            <text:p>AV DE DALLAS</text:p>
          </table:table-cell>
          <table:table-cell office:value-type="string">
            <text:p>R DE MAYENC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TALANT</text:p>
          </table:table-cell>
          <table:table-cell office:value-type="string">
            <text:p>AV VICTOR HUGO</text:p>
          </table:table-cell>
          <table:table-cell office:value-type="string">
            <text:p>BD DE CHEVRE MORT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TIVOLI</text:p>
          </table:table-cell>
          <table:table-cell office:value-type="string">
            <text:p>R CHABOT CHARNY</text:p>
          </table:table-cell>
          <table:table-cell office:value-type="string">
            <text:p>R DU REMPAR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 TIVOLI</text:p>
          </table:table-cell>
          <table:table-cell office:value-type="string">
            <text:p>R DE LA MANUTENTION</text:p>
          </table:table-cell>
          <table:table-cell office:value-type="string">
            <text:p>R TABOUROT DES ACCORD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3 FORGERONS</text:p>
          </table:table-cell>
          <table:table-cell office:value-type="string">
            <text:p>AV GUSTAVE EIFFEL</text:p>
          </table:table-cell>
          <table:table-cell office:value-type="string">
            <text:p>AV JEAN JAU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CORROYEURS</text:p>
          </table:table-cell>
          <table:table-cell office:value-type="string">
            <text:p>R DE LA MANUTENTION</text:p>
          </table:table-cell>
          <table:table-cell office:value-type="string">
            <text:p>Pont SNCF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FORGES</text:p>
          </table:table-cell>
          <table:table-cell office:value-type="string">
            <text:p>PL DES DUCS DE BOURGOGNE</text:p>
          </table:table-cell>
          <table:table-cell office:value-type="string">
            <text:p>PL NOTRE DAM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MARMUZOTS</text:p>
          </table:table-cell>
          <table:table-cell office:value-type="string">
            <text:p>BD DE CHEVRE MORTE</text:p>
          </table:table-cell>
          <table:table-cell office:value-type="string">
            <text:p>R DES PERRIE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MOULINS</text:p>
          </table:table-cell>
          <table:table-cell office:value-type="string">
            <text:p>BD JOHN KENNEDY</text:p>
          </table:table-cell>
          <table:table-cell office:value-type="string">
            <text:p>R MOREL RETZ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MOULINS</text:p>
          </table:table-cell>
          <table:table-cell office:value-type="string">
            <text:p>R MOREL RETZ</text:p>
          </table:table-cell>
          <table:table-cell office:value-type="string">
            <text:p>CHE DE LA COLOMBIE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PEJOCES</text:p>
          </table:table-cell>
          <table:table-cell office:value-type="string">
            <text:p>R GENERAL CHARLES DE NANSOUTY</text:p>
          </table:table-cell>
          <table:table-cell office:value-type="string">
            <text:p>BD MANSAR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PERRIERES</text:p>
          </table:table-cell>
          <table:table-cell office:value-type="string">
            <text:p>BD DE L'OUEST</text:p>
          </table:table-cell>
          <table:table-cell office:value-type="string">
            <text:p>R HENRI VINCENO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PERRIERES</text:p>
          </table:table-cell>
          <table:table-cell office:value-type="string">
            <text:p>R DU ROSOIR</text:p>
          </table:table-cell>
          <table:table-cell office:value-type="string">
            <text:p>R GUILLAUME TELL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PERRIERES</text:p>
          </table:table-cell>
          <table:table-cell office:value-type="string">
            <text:p>R DU ROSOIR</text:p>
          </table:table-cell>
          <table:table-cell office:value-type="string">
            <text:p>AV MARECHAL FOCH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PERRIERES</text:p>
          </table:table-cell>
          <table:table-cell office:value-type="string">
            <text:p>R HENRI VINCENOT</text:p>
          </table:table-cell>
          <table:table-cell office:value-type="string">
            <text:p>R GUILLAUME TELL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RIBOTTEES</text:p>
          </table:table-cell>
          <table:table-cell office:value-type="string">
            <text:p>AV RAYMOND POINCARE</text:p>
          </table:table-cell>
          <table:table-cell office:value-type="string">
            <text:p>R ARAGO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ROTONDES</text:p>
          </table:table-cell>
          <table:table-cell office:value-type="string">
            <text:p>R DES MOULINS</text:p>
          </table:table-cell>
          <table:table-cell office:value-type="string">
            <text:p>R DE LA STEARINERI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VALENDONS</text:p>
          </table:table-cell>
          <table:table-cell office:value-type="string">
            <text:p>AV GUSTAVE EIFFEL</text:p>
          </table:table-cell>
          <table:table-cell office:value-type="string">
            <text:p>BD DES VALENDON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S VERRIERS</text:p>
          </table:table-cell>
          <table:table-cell office:value-type="string">
            <text:p>R DES ROTONDES</text:p>
          </table:table-cell>
          <table:table-cell office:value-type="string">
            <text:p>CHE DE LA COLOMBIE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VOSGE</text:p>
          </table:table-cell>
          <table:table-cell office:value-type="string">
            <text:p>PL DARCY</text:p>
          </table:table-cell>
          <table:table-cell office:value-type="string">
            <text:p>R PIERRE PRUD HON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EVOSGE</text:p>
          </table:table-cell>
          <table:table-cell office:value-type="string">
            <text:p>R PIERRE PRUD HON</text:p>
          </table:table-cell>
          <table:table-cell office:value-type="string">
            <text:p>PL DE LA REPUBLIQU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IDEROT</text:p>
          </table:table-cell>
          <table:table-cell office:value-type="string">
            <text:p>N°37</text:p>
          </table:table-cell>
          <table:table-cell office:value-type="string">
            <text:p>R PAUL CABE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IDEROT</text:p>
          </table:table-cell>
          <table:table-cell office:value-type="string">
            <text:p>PL DE LA REPUBLIQUE</text:p>
          </table:table-cell>
          <table:table-cell office:value-type="string">
            <text:p>N°37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JANGO REINHARDT</text:p>
          </table:table-cell>
          <table:table-cell office:value-type="string">
            <text:p>R DE NEUILLY</text:p>
          </table:table-cell>
          <table:table-cell office:value-type="string">
            <text:p>BD DOCTEUR PETITJEA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OCTEUR ALFRED RICHET</text:p>
          </table:table-cell>
          <table:table-cell office:value-type="string">
            <text:p>R DU CHAPITRE</text:p>
          </table:table-cell>
          <table:table-cell office:value-type="string">
            <text:p>R DU NUITS SAINT-GEORG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OCTEUR SCHMITT</text:p>
          </table:table-cell>
          <table:table-cell office:value-type="string">
            <text:p>BD MARECHAL DE LATTRE DE TASSI</text:p>
          </table:table-cell>
          <table:table-cell office:value-type="string">
            <text:p>R JEAN MOUL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CHAIGNOT</text:p>
          </table:table-cell>
          <table:table-cell office:value-type="string">
            <text:p>R BERBISEY</text:p>
          </table:table-cell>
          <table:table-cell office:value-type="string">
            <text:p>R DE TIVOLI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CLOS VOUGEOT</text:p>
          </table:table-cell>
          <table:table-cell office:value-type="string">
            <text:p>R DE CHENOVE</text:p>
          </table:table-cell>
          <table:table-cell office:value-type="string">
            <text:p>AV JEAN JAU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DOCTEUR ALBERT REMY</text:p>
          </table:table-cell>
          <table:table-cell office:value-type="string">
            <text:p>AV MARECHAL FOCH</text:p>
          </table:table-cell>
          <table:table-cell office:value-type="string">
            <text:p>BD SEVIG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FAUBOURG RAINES</text:p>
          </table:table-cell>
          <table:table-cell office:value-type="string">
            <text:p>R DU JARDIN DES PLANTES</text:p>
          </table:table-cell>
          <table:table-cell office:value-type="string">
            <text:p>R HOCH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FAUBOURG RAINES</text:p>
          </table:table-cell>
          <table:table-cell office:value-type="string">
            <text:p>R DU JARDIN DES PLANTES</text:p>
          </table:table-cell>
          <table:table-cell office:value-type="string">
            <text:p>R DE L'ARQUEBUS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MONTRACHET</text:p>
          </table:table-cell>
          <table:table-cell office:value-type="string">
            <text:p>AV GUSTAVE EIFFEL</text:p>
          </table:table-cell>
          <table:table-cell office:value-type="string">
            <text:p>R BLONDE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MOREY SAINT-DENIS</text:p>
          </table:table-cell>
          <table:table-cell office:value-type="string">
            <text:p>R DU NUITS SAINT-GEORGES</text:p>
          </table:table-cell>
          <table:table-cell office:value-type="string">
            <text:p>R DE CHENOV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PETIT CITEAUX</text:p>
          </table:table-cell>
          <table:table-cell office:value-type="string">
            <text:p>R DU TRANSVAAL</text:p>
          </table:table-cell>
          <table:table-cell office:value-type="string">
            <text:p>R DAUBENT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PETIT POTET</text:p>
          </table:table-cell>
          <table:table-cell office:value-type="string">
            <text:p>PL DES CORDELIERS</text:p>
          </table:table-cell>
          <table:table-cell office:value-type="string">
            <text:p>R CHABOT CHARN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POINT DU JOUR</text:p>
          </table:table-cell>
          <table:table-cell office:value-type="string">
            <text:p>BD DE STRASBOURG</text:p>
          </table:table-cell>
          <table:table-cell office:value-type="string">
            <text:p>R DE MIRAND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PONT DES TANNERIES</text:p>
          </table:table-cell>
          <table:table-cell office:value-type="string">
            <text:p>R DE L'HOPITAL</text:p>
          </table:table-cell>
          <table:table-cell office:value-type="string">
            <text:p>R DU PETIT CITEAUX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STADE</text:p>
          </table:table-cell>
          <table:table-cell office:value-type="string">
            <text:p>R ANGELIQUE DUCOUDRAY</text:p>
          </table:table-cell>
          <table:table-cell office:value-type="string">
            <text:p>Bd Marechal de Lattre de Tassign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TRANSVAAL</text:p>
          </table:table-cell>
          <table:table-cell office:value-type="string">
            <text:p>R BORDOT</text:p>
          </table:table-cell>
          <table:table-cell office:value-type="string">
            <text:p>PL DU PRESIDENT WILS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DU TRANSVAAL</text:p>
          </table:table-cell>
          <table:table-cell office:value-type="string">
            <text:p>R DU PETIT CITEAUX</text:p>
          </table:table-cell>
          <table:table-cell office:value-type="string">
            <text:p>R BORDO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EDOUARD MANET</text:p>
          </table:table-cell>
          <table:table-cell office:value-type="string">
            <text:p>Place GRANVILLE</text:p>
          </table:table-cell>
          <table:table-cell office:value-type="string">
            <text:p>BD MONTAIG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ERNEST CHAMPEAUX</text:p>
          </table:table-cell>
          <table:table-cell office:value-type="string">
            <text:p>R DOCTEUR BERTILLON</text:p>
          </table:table-cell>
          <table:table-cell office:value-type="string">
            <text:p>BD DE CHICAGO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ERNEST PETIT</text:p>
          </table:table-cell>
          <table:table-cell office:value-type="string">
            <text:p>PL ROGER SALENGRO</text:p>
          </table:table-cell>
          <table:table-cell office:value-type="string">
            <text:p>R DOCTEUR BERTILL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FEVRET</text:p>
          </table:table-cell>
          <table:table-cell office:value-type="string">
            <text:p>R DU TRANSVAAL</text:p>
          </table:table-cell>
          <table:table-cell office:value-type="string">
            <text:p>PL DU PRESIDENT WILS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GAGNEREAUX</text:p>
          </table:table-cell>
          <table:table-cell office:value-type="string">
            <text:p>R SAMBIN</text:p>
          </table:table-cell>
          <table:table-cell office:value-type="string">
            <text:p>R DE JOUVENC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GENERAL FAUCONNET</text:p>
          </table:table-cell>
          <table:table-cell office:value-type="string">
            <text:p>BD MARECHAL GALLIENI</text:p>
          </table:table-cell>
          <table:table-cell office:value-type="string">
            <text:p>R AUGUSTE FREMI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GEORGES BRAQUE</text:p>
          </table:table-cell>
          <table:table-cell office:value-type="string">
            <text:p>BD REMBRANDT</text:p>
          </table:table-cell>
          <table:table-cell office:value-type="string">
            <text:p>AV DE LANG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GUILLAUME TELL</text:p>
          </table:table-cell>
          <table:table-cell office:value-type="string">
            <text:p>R DES PERRIERES</text:p>
          </table:table-cell>
          <table:table-cell office:value-type="string">
            <text:p>AV MARECHAL FOCH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GUILLAUME TELL</text:p>
          </table:table-cell>
          <table:table-cell office:value-type="string">
            <text:p>R PIERRE PALLIOT</text:p>
          </table:table-cell>
          <table:table-cell office:value-type="string">
            <text:p>R DES PERRIE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GUILLAUME TELL</text:p>
          </table:table-cell>
          <table:table-cell office:value-type="string">
            <text:p>R PIERRE PALLIOT</text:p>
          </table:table-cell>
          <table:table-cell office:value-type="string">
            <text:p>AV VICTOR HUG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DIJON</text:p>
          </table:table-cell>
          <table:table-cell office:value-type="string">
            <text:p>R HOCHE</text:p>
          </table:table-cell>
          <table:table-cell office:value-type="string">
            <text:p>R DU FAUBOURG RAINES</text:p>
          </table:table-cell>
          <table:table-cell office:value-type="string">
            <text:p>QUAI NICOLAS ROL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JACQUES CELLERIER</text:p>
          </table:table-cell>
          <table:table-cell office:value-type="string">
            <text:p>R AUDRA</text:p>
          </table:table-cell>
          <table:table-cell office:value-type="string">
            <text:p>R DE MONTCHAP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JEAN MAZEN</text:p>
          </table:table-cell>
          <table:table-cell office:value-type="string">
            <text:p>R DU PROFESSEUR MARION</text:p>
          </table:table-cell>
          <table:table-cell office:value-type="string">
            <text:p>R SULL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JEAN MOULIN</text:p>
          </table:table-cell>
          <table:table-cell office:value-type="string">
            <text:p>R DES LONGENES</text:p>
          </table:table-cell>
          <table:table-cell office:value-type="string">
            <text:p>BD PAUL DOUME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JEANNIN</text:p>
          </table:table-cell>
          <table:table-cell office:value-type="string">
            <text:p>R VERRERIE</text:p>
          </table:table-cell>
          <table:table-cell office:value-type="string">
            <text:p>R DIDERO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JEHAN DE MARVILLE</text:p>
          </table:table-cell>
          <table:table-cell office:value-type="string">
            <text:p>R NODOT</text:p>
          </table:table-cell>
          <table:table-cell office:value-type="string">
            <text:p>R DU JARDIN DES PLANT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JOSEPH KESSEL</text:p>
          </table:table-cell>
          <table:table-cell office:value-type="string">
            <text:p>R DE LA FLEURIEE</text:p>
          </table:table-cell>
          <table:table-cell office:value-type="string">
            <text:p>R CASTELNAU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JULES GUESDE</text:p>
          </table:table-cell>
          <table:table-cell office:value-type="string">
            <text:p>122A x 905Bis</text:p>
          </table:table-cell>
          <table:table-cell office:value-type="string">
            <text:p>Agglo Longvic PR3+1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LEON MAURIS</text:p>
          </table:table-cell>
          <table:table-cell office:value-type="string">
            <text:p>R MARECHAL FRANCHET D'ESPEREY</text:p>
          </table:table-cell>
          <table:table-cell office:value-type="string">
            <text:p>BD DE CHAMPAG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MARECHAL FRANCHET D'ESPEREY</text:p>
          </table:table-cell>
          <table:table-cell office:value-type="string">
            <text:p>PL SAINT-EXUPERY</text:p>
          </table:table-cell>
          <table:table-cell office:value-type="string">
            <text:p>R LEON MAURI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MARIOTTE</text:p>
          </table:table-cell>
          <table:table-cell office:value-type="string">
            <text:p>BD SEVIGNE</text:p>
          </table:table-cell>
          <table:table-cell office:value-type="string">
            <text:p>PL SAINT-BENIG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MARIOTTE</text:p>
          </table:table-cell>
          <table:table-cell office:value-type="string">
            <text:p>PL SAINT-BENIGNE</text:p>
          </table:table-cell>
          <table:table-cell office:value-type="string">
            <text:p>R MILLOTE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MICHELET</text:p>
          </table:table-cell>
          <table:table-cell office:value-type="string">
            <text:p>PL BOSSUET</text:p>
          </table:table-cell>
          <table:table-cell office:value-type="string">
            <text:p>R CONDORC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MILLOTET</text:p>
          </table:table-cell>
          <table:table-cell office:value-type="string">
            <text:p>BD SEVIGNE</text:p>
          </table:table-cell>
          <table:table-cell office:value-type="string">
            <text:p>AV MARECHAL FOCH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MILLOTET</text:p>
          </table:table-cell>
          <table:table-cell office:value-type="string">
            <text:p>R MARIOTTE</text:p>
          </table:table-cell>
          <table:table-cell office:value-type="string">
            <text:p>BD SEVIGN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MONGE</text:p>
          </table:table-cell>
          <table:table-cell office:value-type="string">
            <text:p>R BRULARD</text:p>
          </table:table-cell>
          <table:table-cell office:value-type="string">
            <text:p>R DU FAUBOURG RAIN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MONTIGNY</text:p>
          </table:table-cell>
          <table:table-cell office:value-type="string">
            <text:p>PL SAINT-BERNARD</text:p>
          </table:table-cell>
          <table:table-cell office:value-type="string">
            <text:p>R DEVOSG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NODOT</text:p>
          </table:table-cell>
          <table:table-cell office:value-type="string">
            <text:p>AV ALBERT 1ER</text:p>
          </table:table-cell>
          <table:table-cell office:value-type="string">
            <text:p>R JEHAN DE MARVILL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PAUL CABET</text:p>
          </table:table-cell>
          <table:table-cell office:value-type="string">
            <text:p>R JEANNIN</text:p>
          </table:table-cell>
          <table:table-cell office:value-type="string">
            <text:p>PL 30 OCT ET LEGION D'HONNEU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PAUL GAFFAREL</text:p>
          </table:table-cell>
          <table:table-cell office:value-type="string">
            <text:p>BD MARECHAL DE LATTRE DE TASSI</text:p>
          </table:table-cell>
          <table:table-cell office:value-type="string">
            <text:p>R DU PROFESSEUR MARI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PIERRE DE COUBERTIN</text:p>
          </table:table-cell>
          <table:table-cell office:value-type="string">
            <text:p>R SULLY</text:p>
          </table:table-cell>
          <table:table-cell office:value-type="string">
            <text:p>Voie pompidou sortie Quetign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PIERRE DE COUBERTIN</text:p>
          </table:table-cell>
          <table:table-cell office:value-type="string">
            <text:p>Voie pompidou sortie Quetigny</text:p>
          </table:table-cell>
          <table:table-cell office:value-type="string">
            <text:p>BD JEAN JAU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RAMEAU</text:p>
          </table:table-cell>
          <table:table-cell office:value-type="string">
            <text:p>R VAILLANT</text:p>
          </table:table-cell>
          <table:table-cell office:value-type="string">
            <text:p>PL DE LA LIBERATI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SAMBIN</text:p>
          </table:table-cell>
          <table:table-cell office:value-type="string">
            <text:p>PL SAINT-BERNARD</text:p>
          </table:table-cell>
          <table:table-cell office:value-type="string">
            <text:p>R DEVOSG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SAMBIN</text:p>
          </table:table-cell>
          <table:table-cell office:value-type="string">
            <text:p>R DEVOSGE</text:p>
          </table:table-cell>
          <table:table-cell office:value-type="string">
            <text:p>R GAGNEREAUX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SAMBIN</text:p>
          </table:table-cell>
          <table:table-cell office:value-type="string">
            <text:p>R GAGNEREAUX</text:p>
          </table:table-cell>
          <table:table-cell office:value-type="string">
            <text:p>R AUGUSTE FREMI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SISLEY</text:p>
          </table:table-cell>
          <table:table-cell office:value-type="string">
            <text:p>R DE TIVOLI</text:p>
          </table:table-cell>
          <table:table-cell office:value-type="string">
            <text:p>PL DU PRESIDENT WILS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SULLY</text:p>
          </table:table-cell>
          <table:table-cell office:value-type="string">
            <text:p>BD JEANNE D'ARC</text:p>
          </table:table-cell>
          <table:table-cell office:value-type="string">
            <text:p>RUE PAULINE KERGOM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SULLY</text:p>
          </table:table-cell>
          <table:table-cell office:value-type="string">
            <text:p>RUE PAULINE KERGOMARD</text:p>
          </table:table-cell>
          <table:table-cell office:value-type="string">
            <text:p>R PIERRE DE COUBERTI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TURGOT</text:p>
          </table:table-cell>
          <table:table-cell office:value-type="string">
            <text:p>R DE TIVOLI</text:p>
          </table:table-cell>
          <table:table-cell office:value-type="string">
            <text:p>R DU TRANSVAA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VAILLANT</text:p>
          </table:table-cell>
          <table:table-cell office:value-type="string">
            <text:p>R CHABOT CHARNY</text:p>
          </table:table-cell>
          <table:table-cell office:value-type="string">
            <text:p>PL SAINT-MICHE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 VERRERIE</text:p>
          </table:table-cell>
          <table:table-cell office:value-type="string">
            <text:p>PL DES DUCS DE BOURGOGNE</text:p>
          </table:table-cell>
          <table:table-cell office:value-type="string">
            <text:p>R JEANN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EM DE LA MISERICORDE</text:p>
          </table:table-cell>
          <table:table-cell office:value-type="string">
            <text:p>R MARIOTTE</text:p>
          </table:table-cell>
          <table:table-cell office:value-type="string">
            <text:p>R DU MOUT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PT AUGUSTE MORIN-GACON</text:p>
          </table:table-cell>
          <table:table-cell office:value-type="string">
            <text:p>AV DE DALLAS</text:p>
          </table:table-cell>
          <table:table-cell office:value-type="string">
            <text:p>R DE MAYENC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PT DE L'EUROPE</text:p>
          </table:table-cell>
          <table:table-cell office:value-type="string">
            <text:p>D107</text:p>
          </table:table-cell>
          <table:table-cell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PT DE LA NATION</text:p>
          </table:table-cell>
          <table:table-cell office:value-type="string">
            <text:p>AV DE LANGRES</text:p>
          </table:table-cell>
          <table:table-cell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PT DU 8 MAI 1945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PT EDMOND MICHELET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PT GEORGES POMPIDOU</text:p>
          </table:table-cell>
          <table:table-cell office:value-type="string">
            <text:p>D973 x D903 x N274</text:p>
          </table:table-cell>
          <table:table-cell office:value-type="string">
            <text:p>974 x 28A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TE D'AHUY</text:p>
          </table:table-cell>
          <table:table-cell office:value-type="string">
            <text:p>BD MARECHAL GALLIENI</text:p>
          </table:table-cell>
          <table:table-cell office:value-type="string">
            <text:p>R DE BRUG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TE D'AHUY</text:p>
          </table:table-cell>
          <table:table-cell office:value-type="string">
            <text:p>R DE BRUGES</text:p>
          </table:table-cell>
          <table:table-cell office:value-type="string">
            <text:p>R DES PRES POTET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TE DE CORCELLES</text:p>
          </table:table-cell>
          <table:table-cell office:value-type="string">
            <text:p>PR3+500</text:p>
          </table:table-cell>
          <table:table-cell office:value-type="string">
            <text:p>PR4+3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TE DE CORCELLES</text:p>
          </table:table-cell>
          <table:table-cell office:value-type="string">
            <text:p>PR3+500</text:p>
          </table:table-cell>
          <table:table-cell office:value-type="string">
            <text:p>R DES MARCS D'O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TE DE DIJON</text:p>
          </table:table-cell>
          <table:table-cell office:value-type="string">
            <text:p>AV PRESIDENT JOHN KENNEDY</text:p>
          </table:table-cell>
          <table:table-cell office:value-type="string">
            <text:p>R DU COMMANDANT ABRIOUX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TE DE LANGRES</text:p>
          </table:table-cell>
          <table:table-cell office:value-type="string">
            <text:p>D973 x D903 x N274</text:p>
          </table:table-cell>
          <table:table-cell office:value-type="string">
            <text:p>974 x 28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Voie pompidou sortie Quetigny</text:p>
          </table:table-cell>
          <table:table-cell office:value-type="string">
            <text:p>Voie pompidou</text:p>
          </table:table-cell>
          <table:table-cell office:value-type="string">
            <text:p>R PIERRE DE COUBERT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DIJON</text:p>
          </table:table-cell>
          <table:table-cell office:value-type="string">
            <text:p>Rue de Neuilly</text:p>
          </table:table-cell>
          <table:table-cell office:value-type="string">
            <text:p>A39</text:p>
          </table:table-cell>
          <table:table-cell office:value-type="string">
            <text:p>R DJANGO REINHARDT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EPAGNY</text:p>
          </table:table-cell>
          <table:table-cell office:value-type="string">
            <text:p>Route d'Is sur Tille</text:p>
          </table:table-cell>
          <table:table-cell office:value-type="string">
            <text:p>Route de Dijon</text:p>
          </table:table-cell>
          <table:table-cell office:value-type="string">
            <text:p>Agglo EPAGNY PR10+1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EPAGNY</text:p>
          </table:table-cell>
          <table:table-cell office:value-type="string">
            <text:p>Route de Dijon</text:p>
          </table:table-cell>
          <table:table-cell office:value-type="string">
            <text:p>Agglo EPAGNY PR9+500</text:p>
          </table:table-cell>
          <table:table-cell office:value-type="string">
            <text:p>Route d'Is sur Till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ETEVAUX</text:p>
          </table:table-cell>
          <table:table-cell office:value-type="string">
            <text:p>RUE DE BOURGOGNE</text:p>
          </table:table-cell>
          <table:table-cell office:value-type="string">
            <text:p>Agglo ETEVAUX PR9+50</text:p>
          </table:table-cell>
          <table:table-cell office:value-type="string">
            <text:p>RUE DU VAL DE SAO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ETEVAUX</text:p>
          </table:table-cell>
          <table:table-cell office:value-type="string">
            <text:p>RUE DU VAL DE SAONE</text:p>
          </table:table-cell>
          <table:table-cell office:value-type="string">
            <text:p>Agglo ETEVAUX PR10</text:p>
          </table:table-cell>
          <table:table-cell office:value-type="string">
            <text:p>RUE DE BOURGOG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ENAY</text:p>
          </table:table-cell>
          <table:table-cell office:value-type="string">
            <text:p>RTE DE DIJON</text:p>
          </table:table-cell>
          <table:table-cell table:number-columns-repeated="2" office:value-type="string">
            <text:p>aggl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ENAY</text:p>
          </table:table-cell>
          <table:table-cell office:value-type="string">
            <text:p>RTE DE DIJON</text:p>
          </table:table-cell>
          <table:table-cell office:value-type="string">
            <text:p>entrée Fenay</text:p>
          </table:table-cell>
          <table:table-cell office:value-type="string">
            <text:p>rue de la Fontaine Saint Marti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ENAY</text:p>
          </table:table-cell>
          <table:table-cell office:value-type="string">
            <text:p>Rte des ESSARTS</text:p>
          </table:table-cell>
          <table:table-cell office:value-type="string">
            <text:p>RTE DE DIJON</text:p>
          </table:table-cell>
          <table:table-cell office:value-type="string">
            <text:p>rue des Vign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ENAY</text:p>
          </table:table-cell>
          <table:table-cell office:value-type="string">
            <text:p>rue de l'EGLISE</text:p>
          </table:table-cell>
          <table:table-cell office:value-type="string">
            <text:p>RTE DE DIJON</text:p>
          </table:table-cell>
          <table:table-cell office:value-type="string">
            <text:p>limite commu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ENAY</text:p>
          </table:table-cell>
          <table:table-cell/>
          <table:table-cell table:number-columns-repeated="2" office:value-type="string">
            <text:p>aggl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IXIN</text:p>
          </table:table-cell>
          <table:table-cell office:value-type="string">
            <text:p>RTE DE BEAUNE</text:p>
          </table:table-cell>
          <table:table-cell office:value-type="string">
            <text:p>Fixin PR500+430</text:p>
          </table:table-cell>
          <table:table-cell office:value-type="string">
            <text:p>Entree MARSANNAY PR43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BD DES AIGUILLOTTES</text:p>
          </table:table-cell>
          <table:table-cell office:value-type="string">
            <text:p>R DE BOURGOGNE</text:p>
          </table:table-cell>
          <table:table-cell office:value-type="string">
            <text:p>R DE DIJ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BD DES ALLOBROGES</text:p>
          </table:table-cell>
          <table:table-cell office:value-type="string">
            <text:p>BD DES AIGUILLOTTES</text:p>
          </table:table-cell>
          <table:table-cell office:value-type="string">
            <text:p>R OCTAVE TERRILL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BD DES ALLOBROGES</text:p>
          </table:table-cell>
          <table:table-cell office:value-type="string">
            <text:p>R OCTAVE TERRILLON</text:p>
          </table:table-cell>
          <table:table-cell office:value-type="string">
            <text:p>RTE D'AHU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CHE DE DAIX</text:p>
          </table:table-cell>
          <table:table-cell office:value-type="string">
            <text:p>R DU COTTAGE</text:p>
          </table:table-cell>
          <table:table-cell office:value-type="string">
            <text:p>R DES MONTOILLOT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'HAUTEVILLE</text:p>
          </table:table-cell>
          <table:table-cell office:value-type="string">
            <text:p>R DE LA CONFRERIE</text:p>
          </table:table-cell>
          <table:table-cell office:value-type="string">
            <text:p>R DU COTTAG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E DIJON</text:p>
          </table:table-cell>
          <table:table-cell office:value-type="string">
            <text:p>R DE LA CONFRERIE</text:p>
          </table:table-cell>
          <table:table-cell office:value-type="string">
            <text:p>CHE DES PIERRODIN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E JOUVENCE</text:p>
          </table:table-cell>
          <table:table-cell office:value-type="string">
            <text:p>R DE MIMEURE</text:p>
          </table:table-cell>
          <table:table-cell office:value-type="string">
            <text:p>R GENERAL FAUCONN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E POUILLY</text:p>
          </table:table-cell>
          <table:table-cell office:value-type="string">
            <text:p>R DES FELIZOTS</text:p>
          </table:table-cell>
          <table:table-cell office:value-type="string">
            <text:p>R DU STAD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ES FELIZOTS</text:p>
          </table:table-cell>
          <table:table-cell office:value-type="string">
            <text:p>R DE POUILLY</text:p>
          </table:table-cell>
          <table:table-cell office:value-type="string">
            <text:p>R DU FAUBOURG SAINT-MART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ES GRANDS CHAMPS</text:p>
          </table:table-cell>
          <table:table-cell office:value-type="string">
            <text:p>R DE DIJON</text:p>
          </table:table-cell>
          <table:table-cell office:value-type="string">
            <text:p>CHE DE DAIX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U CLOS GUILLAUME</text:p>
          </table:table-cell>
          <table:table-cell office:value-type="string">
            <text:p>R DU FAUBOURG SAINT-MARTIN</text:p>
          </table:table-cell>
          <table:table-cell office:value-type="string">
            <text:p>R DE L'EUROP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U DOCTEUR JEAN MARC MAJNONI D'INTIGNAGNO</text:p>
          </table:table-cell>
          <table:table-cell office:value-type="string">
            <text:p>R DU STADE</text:p>
          </table:table-cell>
          <table:table-cell office:value-type="string">
            <text:p>RTE D'AHU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U FAUBOURG SAINT-NICOLAS</text:p>
          </table:table-cell>
          <table:table-cell office:value-type="string">
            <text:p>BD DES ALLOBROGES</text:p>
          </table:table-cell>
          <table:table-cell office:value-type="string">
            <text:p>R DU FAUBOURG SAINT-MART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DU STADE</text:p>
          </table:table-cell>
          <table:table-cell office:value-type="string">
            <text:p>R DE POUILLY</text:p>
          </table:table-cell>
          <table:table-cell office:value-type="string">
            <text:p>R DE LA GRANDE F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GENERAL DE GAULLE</text:p>
          </table:table-cell>
          <table:table-cell office:value-type="string">
            <text:p>R DE L'EUROPE</text:p>
          </table:table-cell>
          <table:table-cell office:value-type="string">
            <text:p>D107 R DE DIJ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 GEORGES BOURGOUIN</text:p>
          </table:table-cell>
          <table:table-cell office:value-type="string">
            <text:p>R DES PRES POTETS</text:p>
          </table:table-cell>
          <table:table-cell office:value-type="string">
            <text:p>R DE LA GRANDE F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TE D'AHUY</text:p>
          </table:table-cell>
          <table:table-cell office:value-type="string">
            <text:p>BD MARECHAL GALLIENI</text:p>
          </table:table-cell>
          <table:table-cell office:value-type="string">
            <text:p>R DE BRUG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TE D'AHUY</text:p>
          </table:table-cell>
          <table:table-cell office:value-type="string">
            <text:p>R DE BRUGES</text:p>
          </table:table-cell>
          <table:table-cell office:value-type="string">
            <text:p>R DES PRES POTET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TE D'AHUY</text:p>
          </table:table-cell>
          <table:table-cell office:value-type="string">
            <text:p>R des GRANDES VARENNES</text:p>
          </table:table-cell>
          <table:table-cell office:value-type="string">
            <text:p>R du PRE POTE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FONTAINE-LES-DIJON</text:p>
          </table:table-cell>
          <table:table-cell office:value-type="string">
            <text:p>Rue de DIJON</text:p>
          </table:table-cell>
          <table:table-cell office:value-type="string">
            <text:p>R DES MONTOILLOTS</text:p>
          </table:table-cell>
          <table:table-cell office:value-type="string">
            <text:p>R DES CASTEL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GENLIS</text:p>
          </table:table-cell>
          <table:table-cell office:value-type="string">
            <text:p>Avenue du Général De Gaulle</text:p>
          </table:table-cell>
          <table:table-cell office:value-type="string">
            <text:p>905 x 25</text:p>
          </table:table-cell>
          <table:table-cell office:value-type="string">
            <text:p>905 x 97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GENLIS</text:p>
          </table:table-cell>
          <table:table-cell office:value-type="string">
            <text:p>Avenue du Général De Gaulle</text:p>
          </table:table-cell>
          <table:table-cell office:value-type="string">
            <text:p>905 x 25</text:p>
          </table:table-cell>
          <table:table-cell office:value-type="string">
            <text:p>905 x 97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GENLIS</text:p>
          </table:table-cell>
          <table:table-cell office:value-type="string">
            <text:p>Route d'Auxonne</text:p>
          </table:table-cell>
          <table:table-cell office:value-type="string">
            <text:p>Agglo Genlis PR26+400</text:p>
          </table:table-cell>
          <table:table-cell office:value-type="string">
            <text:p>rd poin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GENLIS</text:p>
          </table:table-cell>
          <table:table-cell office:value-type="string">
            <text:p>rue Bernard Laureau</text:p>
          </table:table-cell>
          <table:table-cell office:value-type="string">
            <text:p>PR24+600</text:p>
          </table:table-cell>
          <table:table-cell office:value-type="string">
            <text:p>905 x 2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GENLIS</text:p>
          </table:table-cell>
          <table:table-cell office:value-type="string">
            <text:p>Rue de Dijon</text:p>
          </table:table-cell>
          <table:table-cell office:value-type="string">
            <text:p>Agglo Genlis PR24</text:p>
          </table:table-cell>
          <table:table-cell office:value-type="string">
            <text:p>PR24+6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HAUTEVILLE-LES-DIJON</text:p>
          </table:table-cell>
          <table:table-cell office:value-type="string">
            <text:p>RTE DE TROYES</text:p>
          </table:table-cell>
          <table:table-cell office:value-type="string">
            <text:p>70 Talant PR4+275</text:p>
          </table:table-cell>
          <table:table-cell office:value-type="string">
            <text:p>971 x 10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ADOIX-SERRIGNY</text:p>
          </table:table-cell>
          <table:table-cell office:value-type="string">
            <text:p>Rte de BEAUNE/ de Dijon</text:p>
          </table:table-cell>
          <table:table-cell office:value-type="string">
            <text:p>Agglo LADOIX-SERRIGNY PR18+300</text:p>
          </table:table-cell>
          <table:table-cell office:value-type="string">
            <text:p>Agglo LADOIX-SERRIGNY PR19+75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EVERNOIS</text:p>
          </table:table-cell>
          <table:table-cell office:value-type="string">
            <text:p>AV CHARLES DE GAULLE</text:p>
          </table:table-cell>
          <table:table-cell office:value-type="string">
            <text:p>D111xD470</text:p>
          </table:table-cell>
          <table:table-cell office:value-type="string">
            <text:p>D470xA6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EAULT</text:p>
          </table:table-cell>
          <table:table-cell office:value-type="string">
            <text:p>Route de la Première Armée</text:p>
          </table:table-cell>
          <table:table-cell office:value-type="string">
            <text:p>Agglo Longeault 27+700</text:p>
          </table:table-cell>
          <table:table-cell office:value-type="string">
            <text:p>Agglo Longeault 28+7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ECOURT-EN-PLAINE</text:p>
          </table:table-cell>
          <table:table-cell office:value-type="string">
            <text:p>rue de Dijon</text:p>
          </table:table-cell>
          <table:table-cell office:value-type="string">
            <text:p>Longecourt en plaine PR11+300</text:p>
          </table:table-cell>
          <table:table-cell office:value-type="string">
            <text:p>Longecourt en plaine PR10+1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AV DE L'EUROPE</text:p>
          </table:table-cell>
          <table:table-cell office:value-type="string">
            <text:p>BD DE CHICAGO</text:p>
          </table:table-cell>
          <table:table-cell office:value-type="string">
            <text:p>RTE DE DIJ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AV PRESIDENT JOHN KENNEDY</text:p>
          </table:table-cell>
          <table:table-cell office:value-type="string">
            <text:p>AV DE L'EUROPE</text:p>
          </table:table-cell>
          <table:table-cell office:value-type="string">
            <text:p>RTE DE DIJ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BD DE BEAUREGARD</text:p>
          </table:table-cell>
          <table:table-cell office:value-type="string">
            <text:p>Agglo Longvic</text:p>
          </table:table-cell>
          <table:table-cell office:value-type="string">
            <text:p>D124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BD DE BEAUREGARD</text:p>
          </table:table-cell>
          <table:table-cell office:value-type="string">
            <text:p>PR6+100</text:p>
          </table:table-cell>
          <table:table-cell office:value-type="string">
            <text:p>Agglo Longvic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BD DE CHICAGO</text:p>
          </table:table-cell>
          <table:table-cell office:value-type="string">
            <text:p>R D'AUXONNE</text:p>
          </table:table-cell>
          <table:table-cell office:value-type="string">
            <text:p>AV DE L'EUROP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BD DES INDUSTRIES</text:p>
          </table:table-cell>
          <table:table-cell office:value-type="string">
            <text:p>RTE DE DIJON</text:p>
          </table:table-cell>
          <table:table-cell office:value-type="string">
            <text:p>R DE ROMELE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BD EIFFEL</text:p>
          </table:table-cell>
          <table:table-cell office:value-type="string">
            <text:p>R DE ROMELET</text:p>
          </table:table-cell>
          <table:table-cell office:value-type="string">
            <text:p>RPT DE BEAUREG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BD EIFFEL</text:p>
          </table:table-cell>
          <table:table-cell office:value-type="string">
            <text:p>RTE DE SEURRE</text:p>
          </table:table-cell>
          <table:table-cell office:value-type="string">
            <text:p>BD DE BEAUREG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CHE DE LA COLOMBIERE</text:p>
          </table:table-cell>
          <table:table-cell office:value-type="string">
            <text:p>R DE L'INGENIEUR STEPHENSON</text:p>
          </table:table-cell>
          <table:table-cell office:value-type="string">
            <text:p>CHE DE LA NOU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CHE DE LA COLOMBIERE</text:p>
          </table:table-cell>
          <table:table-cell office:value-type="string">
            <text:p>R DES MOULINS</text:p>
          </table:table-cell>
          <table:table-cell office:value-type="string">
            <text:p>R DES VERRIER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CHE DE LA COLOMBIERE</text:p>
          </table:table-cell>
          <table:table-cell office:value-type="string">
            <text:p>R DES VERRIERS</text:p>
          </table:table-cell>
          <table:table-cell office:value-type="string">
            <text:p>R DE L'INGENIEUR STEPHENS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Pont sur l'A311</text:p>
          </table:table-cell>
          <table:table-cell office:value-type="string">
            <text:p>PR6+100</text:p>
          </table:table-cell>
          <table:table-cell office:value-type="string">
            <text:p>PR6+70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 ARMAND THIBAUT</text:p>
          </table:table-cell>
          <table:table-cell office:value-type="string">
            <text:p>RPT DE BEAUREGARD</text:p>
          </table:table-cell>
          <table:table-cell office:value-type="string">
            <text:p>Canal de Bourgog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LONGVIC</text:p>
          </table:table-cell>
          <table:table-cell office:value-type="string">
            <text:p>R DE ROMELET</text:p>
          </table:table-cell>
          <table:table-cell office:value-type="string">
            <text:p>CHE DE LA NOUE</text:p>
          </table:table-cell>
          <table:table-cell office:value-type="string">
            <text:p>BD EIFFEL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 DES VERRIERS</text:p>
          </table:table-cell>
          <table:table-cell office:value-type="string">
            <text:p>R DES ROTONDES</text:p>
          </table:table-cell>
          <table:table-cell office:value-type="string">
            <text:p>CHE DE LA COLOMBIE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 DU PAQUIER</text:p>
          </table:table-cell>
          <table:table-cell office:value-type="string">
            <text:p>BD DES INDUSTRIES</text:p>
          </table:table-cell>
          <table:table-cell office:value-type="string">
            <text:p>VOIE GEORGES POMPIDOU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 JULES GUESDE</text:p>
          </table:table-cell>
          <table:table-cell office:value-type="string">
            <text:p>122A x 905Bis</text:p>
          </table:table-cell>
          <table:table-cell office:value-type="string">
            <text:p>Agglo Longvic PR3+1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 JULES GUESDE</text:p>
          </table:table-cell>
          <table:table-cell office:value-type="string">
            <text:p>Agglo Longvic PR3+100</text:p>
          </table:table-cell>
          <table:table-cell office:value-type="string">
            <text:p>122A x 996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PT DE BEAUREGARD</text:p>
          </table:table-cell>
          <table:table-cell office:value-type="string">
            <text:p>D122A x D124</text:p>
          </table:table-cell>
          <table:table-cell office:value-type="string">
            <text:p>122A x 124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TE DE DIJON</text:p>
          </table:table-cell>
          <table:table-cell office:value-type="string">
            <text:p>AV DE L'EUROPE</text:p>
          </table:table-cell>
          <table:table-cell office:value-type="string">
            <text:p>BD DES INDUSTRI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TE DE DIJON</text:p>
          </table:table-cell>
          <table:table-cell office:value-type="string">
            <text:p>AV PRESIDENT JOHN KENNEDY</text:p>
          </table:table-cell>
          <table:table-cell office:value-type="string">
            <text:p>R DU COMMANDANT ABRIOUX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TE DE DIJON</text:p>
          </table:table-cell>
          <table:table-cell office:value-type="string">
            <text:p>AV PRESIDENT JOHN KENNEDY</text:p>
          </table:table-cell>
          <table:table-cell office:value-type="string">
            <text:p>AV DE L'EUROP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TE DE DIJON</text:p>
          </table:table-cell>
          <table:table-cell office:value-type="string">
            <text:p>BD DES INDUSTRIES</text:p>
          </table:table-cell>
          <table:table-cell office:value-type="string">
            <text:p>R DE L'IL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TE DE DIJON</text:p>
          </table:table-cell>
          <table:table-cell office:value-type="string">
            <text:p>R DE L'ILE</text:p>
          </table:table-cell>
          <table:table-cell office:value-type="string">
            <text:p>Route de Seurre D996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NGVIC</text:p>
          </table:table-cell>
          <table:table-cell office:value-type="string">
            <text:p>RTE DE SEURRE</text:p>
          </table:table-cell>
          <table:table-cell office:value-type="string">
            <text:p>route de Dijon</text:p>
          </table:table-cell>
          <table:table-cell office:value-type="string">
            <text:p>BD EIFFE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SNE</text:p>
          </table:table-cell>
          <table:table-cell office:value-type="string">
            <text:p>R NATIONALE</text:p>
          </table:table-cell>
          <table:table-cell office:value-type="string">
            <text:p>v=50 PR26+260</text:p>
          </table:table-cell>
          <table:table-cell office:value-type="string">
            <text:p>D976 rue de SEURR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LOSNE</text:p>
          </table:table-cell>
          <table:table-cell office:value-type="string">
            <text:p>R NATIONALE</text:p>
          </table:table-cell>
          <table:table-cell office:value-type="string">
            <text:p>v=50 PR26+260</text:p>
          </table:table-cell>
          <table:table-cell office:value-type="string">
            <text:p>ST Jean de LOS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GNY-SAINT-MEDARD</text:p>
          </table:table-cell>
          <table:table-cell office:value-type="string">
            <text:p>Route de Dijon</text:p>
          </table:table-cell>
          <table:table-cell office:value-type="string">
            <text:p>Agglo MAGNY SAINT MEDARD PR59+</text:p>
          </table:table-cell>
          <table:table-cell office:value-type="string">
            <text:p>Agglo MAGNY SAINT MEDARD PR58+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GNY-SUR-TILLE</text:p>
          </table:table-cell>
          <table:table-cell office:value-type="string">
            <text:p>BD JEAN MOULIN</text:p>
          </table:table-cell>
          <table:table-cell office:value-type="string">
            <text:p>R DU 19 MARS 1962</text:p>
          </table:table-cell>
          <table:table-cell office:value-type="string">
            <text:p>R DE MAGN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MAGNE</text:p>
          </table:table-cell>
          <table:table-cell office:value-type="string">
            <text:p>RTE DE DIJON</text:p>
          </table:table-cell>
          <table:table-cell office:value-type="string">
            <text:p>Entrée MARMAGNE PR12+950</text:p>
          </table:table-cell>
          <table:table-cell office:value-type="string">
            <text:p>Entrree MARMAGNE PR13+55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 BOLOTTE</text:p>
          </table:table-cell>
          <table:table-cell office:value-type="string">
            <text:p>R DE LA PIECE CORNUE</text:p>
          </table:table-cell>
          <table:table-cell office:value-type="string">
            <text:p>R DU VIGNER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 DE MAZY</text:p>
          </table:table-cell>
          <table:table-cell office:value-type="string">
            <text:p>Rue du Puits de Tet</text:p>
          </table:table-cell>
          <table:table-cell office:value-type="string">
            <text:p>Rue Saint Mart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 DE MAZY</text:p>
          </table:table-cell>
          <table:table-cell office:value-type="string">
            <text:p>Rue du Puits de Tet</text:p>
          </table:table-cell>
          <table:table-cell office:value-type="string">
            <text:p>Rue du Vieux Collèg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TE DE BEAUNE</text:p>
          </table:table-cell>
          <table:table-cell office:value-type="string">
            <text:p>D122A</text:p>
          </table:table-cell>
          <table:table-cell office:value-type="string">
            <text:p>R de LONGVI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TE DE BEAUNE</text:p>
          </table:table-cell>
          <table:table-cell office:value-type="string">
            <text:p>Entree MARSANNAY PR43+200</text:p>
          </table:table-cell>
          <table:table-cell office:value-type="string">
            <text:p>974x 108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TE DE BEAUNE</text:p>
          </table:table-cell>
          <table:table-cell office:value-type="string">
            <text:p>Fixin PR500+430</text:p>
          </table:table-cell>
          <table:table-cell office:value-type="string">
            <text:p>Entree MARSANNAY PR43+2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TE DE BEAUNE</text:p>
          </table:table-cell>
          <table:table-cell office:value-type="string">
            <text:p>R DE LA RENTE LOGEROT</text:p>
          </table:table-cell>
          <table:table-cell office:value-type="string">
            <text:p>D122A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TE DE BEAUNE</text:p>
          </table:table-cell>
          <table:table-cell office:value-type="string">
            <text:p>R DU ROCHER</text:p>
          </table:table-cell>
          <table:table-cell office:value-type="string">
            <text:p>R DE LA RENTE LOGERO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TE DES GRANDS CRUS</text:p>
          </table:table-cell>
          <table:table-cell office:value-type="string">
            <text:p>Chemin DES CHAMPFOREY</text:p>
          </table:table-cell>
          <table:table-cell office:value-type="string">
            <text:p>limite commune CHENOV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TE DES GRANDS CRUS</text:p>
          </table:table-cell>
          <table:table-cell office:value-type="string">
            <text:p>Rue du Vieux Collège</text:p>
          </table:table-cell>
          <table:table-cell office:value-type="string">
            <text:p>Chemin DES CHAMPFORE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ARSANNAY-LA-COTE</text:p>
          </table:table-cell>
          <table:table-cell office:value-type="string">
            <text:p>Rue du Rocher</text:p>
          </table:table-cell>
          <table:table-cell office:value-type="string">
            <text:p>D974</text:p>
          </table:table-cell>
          <table:table-cell office:value-type="string">
            <text:p>D122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ENETREUX-LE-PITOIS</text:p>
          </table:table-cell>
          <table:table-cell office:value-type="string">
            <text:p>route de Montbard</text:p>
          </table:table-cell>
          <table:table-cell office:value-type="string">
            <text:p>Agglo MENETREUX PR23+100</text:p>
          </table:table-cell>
          <table:table-cell office:value-type="string">
            <text:p>Agglo VENAREY les LAUM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ONTAGNY-LES-BEAUNE</text:p>
          </table:table-cell>
          <table:table-cell office:value-type="string">
            <text:p>Avenue André Boisseaux</text:p>
          </table:table-cell>
          <table:table-cell office:value-type="string">
            <text:p>D973xD974</text:p>
          </table:table-cell>
          <table:table-cell office:value-type="string">
            <text:p>D113xD47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ONTBARD</text:p>
          </table:table-cell>
          <table:table-cell office:value-type="string">
            <text:p>AV MARECHAL LECLERC</text:p>
          </table:table-cell>
          <table:table-cell office:value-type="string">
            <text:p>ROCADE MENDES FRANCE</text:p>
          </table:table-cell>
          <table:table-cell office:value-type="string">
            <text:p>RUE CARNO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ONTBARD</text:p>
          </table:table-cell>
          <table:table-cell office:value-type="string">
            <text:p>PLACE JEAN JAURES</text:p>
          </table:table-cell>
          <table:table-cell office:value-type="string">
            <text:p>RUE VOLTAIRE</text:p>
          </table:table-cell>
          <table:table-cell office:value-type="string">
            <text:p>rue Joliot Curi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ONTBARD</text:p>
          </table:table-cell>
          <table:table-cell office:value-type="string">
            <text:p>ROCADE MENDES FRANCE</text:p>
          </table:table-cell>
          <table:table-cell office:value-type="string">
            <text:p>rue Joliot Curie</text:p>
          </table:table-cell>
          <table:table-cell office:value-type="string">
            <text:p>AV MARECHAL LECLERC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ONTBARD</text:p>
          </table:table-cell>
          <table:table-cell office:value-type="string">
            <text:p>RUE CARNOT</text:p>
          </table:table-cell>
          <table:table-cell office:value-type="string">
            <text:p>AV MARECHAL LECLERC</text:p>
          </table:table-cell>
          <table:table-cell office:value-type="string">
            <text:p>PLACE GAMBETTA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ONTBARD</text:p>
          </table:table-cell>
          <table:table-cell office:value-type="string">
            <text:p>RUE DEBUSSY</text:p>
          </table:table-cell>
          <table:table-cell office:value-type="string">
            <text:p>RUE PAUL LANGEVIN</text:p>
          </table:table-cell>
          <table:table-cell office:value-type="string">
            <text:p>RUE VOLTAI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ONTBARD</text:p>
          </table:table-cell>
          <table:table-cell office:value-type="string">
            <text:p>RUE PAUL LANGEVIN</text:p>
          </table:table-cell>
          <table:table-cell office:value-type="string">
            <text:p>RUE DEBUSSY</text:p>
          </table:table-cell>
          <table:table-cell office:value-type="string">
            <text:p>rue Georges LOY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MONTBARD</text:p>
          </table:table-cell>
          <table:table-cell office:value-type="string">
            <text:p>RUE VOLTAIRE</text:p>
          </table:table-cell>
          <table:table-cell office:value-type="string">
            <text:p>PLACE JEAN JAURES</text:p>
          </table:table-cell>
          <table:table-cell office:value-type="string">
            <text:p>RUE DEBUSS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NOIRON-SOUS-GEVREY</text:p>
          </table:table-cell>
          <table:table-cell office:value-type="string">
            <text:p>Rte de DIJON / RTE de SEURRE</text:p>
          </table:table-cell>
          <table:table-cell office:value-type="string">
            <text:p>V=50 NOIRON-SOUS-GEVREY</text:p>
          </table:table-cell>
          <table:table-cell office:value-type="string">
            <text:p>V=50 rue de la GOBI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NUITS-SAINT-GEORGES</text:p>
          </table:table-cell>
          <table:table-cell office:value-type="string">
            <text:p>AV PASTEUR</text:p>
          </table:table-cell>
          <table:table-cell office:value-type="string">
            <text:p>AV DU JURA</text:p>
          </table:table-cell>
          <table:table-cell office:value-type="string">
            <text:p>rue THURO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NUITS-SAINT-GEORGES</text:p>
          </table:table-cell>
          <table:table-cell office:value-type="string">
            <text:p>Route de Dijon</text:p>
          </table:table-cell>
          <table:table-cell office:value-type="string">
            <text:p>rue Thurot</text:p>
          </table:table-cell>
          <table:table-cell office:value-type="string">
            <text:p>Agglo Nuits Saint Georg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NUITS-SAINT-GEORGES</text:p>
          </table:table-cell>
          <table:table-cell office:value-type="string">
            <text:p>Rue Camille Rodier</text:p>
          </table:table-cell>
          <table:table-cell office:value-type="string">
            <text:p>rue Thurot</text:p>
          </table:table-cell>
          <table:table-cell office:value-type="string">
            <text:p>rue de Dijon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NUITS-SAINT-GEORGES</text:p>
          </table:table-cell>
          <table:table-cell office:value-type="string">
            <text:p>rue de GAULLE</text:p>
          </table:table-cell>
          <table:table-cell office:value-type="string">
            <text:p>Agglo Nuits Saint Georges</text:p>
          </table:table-cell>
          <table:table-cell office:value-type="string">
            <text:p>rue du Tribourg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NUITS-SAINT-GEORGES</text:p>
          </table:table-cell>
          <table:table-cell office:value-type="string">
            <text:p>rue de GAULLE</text:p>
          </table:table-cell>
          <table:table-cell office:value-type="string">
            <text:p>rue Thurot</text:p>
          </table:table-cell>
          <table:table-cell office:value-type="string">
            <text:p>rue du Tribourg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NUITS-SAINT-GEORGES</text:p>
          </table:table-cell>
          <table:table-cell office:value-type="string">
            <text:p>Rue Thurot</text:p>
          </table:table-cell>
          <table:table-cell office:value-type="string">
            <text:p>Rue Camille Rodier</text:p>
          </table:table-cell>
          <table:table-cell office:value-type="string">
            <text:p>Avenue Pasteu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NUITS-SAINT-GEORGES</text:p>
          </table:table-cell>
          <table:table-cell office:value-type="string">
            <text:p>rue Thurot</text:p>
          </table:table-cell>
          <table:table-cell office:value-type="string">
            <text:p>rue de GAULLE</text:p>
          </table:table-cell>
          <table:table-cell office:value-type="string">
            <text:p>Av PASTEU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OUGES</text:p>
          </table:table-cell>
          <table:table-cell office:value-type="string">
            <text:p>BD EIFFEL</text:p>
          </table:table-cell>
          <table:table-cell office:value-type="string">
            <text:p>RTE DE SEURRE</text:p>
          </table:table-cell>
          <table:table-cell office:value-type="string">
            <text:p>BD DE BEAUREGAR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OUGES</text:p>
          </table:table-cell>
          <table:table-cell office:value-type="string">
            <text:p>RTE DE SEURRE</text:p>
          </table:table-cell>
          <table:table-cell office:value-type="string">
            <text:p>route de Dijon</text:p>
          </table:table-cell>
          <table:table-cell office:value-type="string">
            <text:p>BD EIFFE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ERRIGNY-LES-DIJON</text:p>
          </table:table-cell>
          <table:table-cell office:value-type="string">
            <text:p>lieu dit Fontenay</text:p>
          </table:table-cell>
          <table:table-cell office:value-type="string">
            <text:p>D108</text:p>
          </table:table-cell>
          <table:table-cell office:value-type="string">
            <text:p>D3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ERRIGNY-LES-DIJON</text:p>
          </table:table-cell>
          <table:table-cell office:value-type="string">
            <text:p>R BOLOTTE</text:p>
          </table:table-cell>
          <table:table-cell office:value-type="string">
            <text:p>R DE LA PIECE CORNUE</text:p>
          </table:table-cell>
          <table:table-cell office:value-type="string">
            <text:p>R DU VIGNER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ERRIGNY-LES-DIJON</text:p>
          </table:table-cell>
          <table:table-cell office:value-type="string">
            <text:p>RTE DE BEAUNE</text:p>
          </table:table-cell>
          <table:table-cell office:value-type="string">
            <text:p>Entree MARSANNAY PR43+200</text:p>
          </table:table-cell>
          <table:table-cell office:value-type="string">
            <text:p>974x 108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PERRIGNY-LES-DIJON</text:p>
          </table:table-cell>
          <table:table-cell office:value-type="string">
            <text:p>RTE DE BEAUNE</text:p>
          </table:table-cell>
          <table:table-cell office:value-type="string">
            <text:p>R DU ROCHER</text:p>
          </table:table-cell>
          <table:table-cell office:value-type="string">
            <text:p>R DE LA RENTE LOGERO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LOMBIERES-LES-DIJON</text:p>
          </table:table-cell>
          <table:table-cell office:value-type="string">
            <text:p>R ALBERT REMY</text:p>
          </table:table-cell>
          <table:table-cell office:value-type="string">
            <text:p>R DU CAPORAL FULBERT</text:p>
          </table:table-cell>
          <table:table-cell office:value-type="string">
            <text:p>AV FRANCOIS MITTERRAND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LOMBIERES-LES-DIJON</text:p>
          </table:table-cell>
          <table:table-cell office:value-type="string">
            <text:p>RTE DE DIJON</text:p>
          </table:table-cell>
          <table:table-cell office:value-type="string">
            <text:p>905 x A38</text:p>
          </table:table-cell>
          <table:table-cell office:value-type="string">
            <text:p>Avenue de la COMBE VALT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LOMBIERES-LES-DIJON</text:p>
          </table:table-cell>
          <table:table-cell office:value-type="string">
            <text:p>RTE DE DIJON</text:p>
          </table:table-cell>
          <table:table-cell office:value-type="string">
            <text:p>R DU CAPORAL FULBERT</text:p>
          </table:table-cell>
          <table:table-cell office:value-type="string">
            <text:p>rue des Vaux Brun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LUVAULT</text:p>
          </table:table-cell>
          <table:table-cell office:value-type="string">
            <text:p>Route de la Première Armée</text:p>
          </table:table-cell>
          <table:table-cell office:value-type="string">
            <text:p>Agglo Longeault 27+700</text:p>
          </table:table-cell>
          <table:table-cell office:value-type="string">
            <text:p>Agglo Longeault 28+7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OMMARD</text:p>
          </table:table-cell>
          <table:table-cell office:value-type="string">
            <text:p>Avenue André Boisseaux</text:p>
          </table:table-cell>
          <table:table-cell office:value-type="string">
            <text:p>D973xD974</text:p>
          </table:table-cell>
          <table:table-cell office:value-type="string">
            <text:p>D113xD470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OUILLY-SUR-SAONE</text:p>
          </table:table-cell>
          <table:table-cell office:value-type="string">
            <text:p>RTE DE SEURRE</text:p>
          </table:table-cell>
          <table:table-cell office:value-type="string">
            <text:p>v=50 PR47+180</text:p>
          </table:table-cell>
          <table:table-cell office:value-type="string">
            <text:p>AV de la GARE (SEURRE)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POUILLY-SUR-SAONE</text:p>
          </table:table-cell>
          <table:table-cell office:value-type="string">
            <text:p>RTE DE SEURRE</text:p>
          </table:table-cell>
          <table:table-cell office:value-type="string">
            <text:p>v=50 PR47+180</text:p>
          </table:table-cell>
          <table:table-cell office:value-type="string">
            <text:p>RTE de BEAUNE x D996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DE BOURGOGNE</text:p>
          </table:table-cell>
          <table:table-cell office:value-type="string">
            <text:p>AV DU 8 MAI 1945</text:p>
          </table:table-cell>
          <table:table-cell office:value-type="string">
            <text:p>AV DE L'UNIVERSIT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DE L'UNIVERSITE</text:p>
          </table:table-cell>
          <table:table-cell office:value-type="string">
            <text:p>107x 126</text:p>
          </table:table-cell>
          <table:table-cell office:value-type="string">
            <text:p>107 x 107B x BD Europ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DE L'UNIVERSITE</text:p>
          </table:table-cell>
          <table:table-cell office:value-type="string">
            <text:p>BD DE L'EUROPE</text:p>
          </table:table-cell>
          <table:table-cell office:value-type="string">
            <text:p>Av de BOURGOG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DU 8 MAI 1945</text:p>
          </table:table-cell>
          <table:table-cell office:value-type="string">
            <text:p>AV DE BOURGOGNE</text:p>
          </table:table-cell>
          <table:table-cell office:value-type="string">
            <text:p>BD OLIVIER DE SER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DU CHATEAU</text:p>
          </table:table-cell>
          <table:table-cell office:value-type="string">
            <text:p>Av de BOURGOGNE</text:p>
          </table:table-cell>
          <table:table-cell office:value-type="string">
            <text:p>AV DU STAD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DU PARC</text:p>
          </table:table-cell>
          <table:table-cell office:value-type="string">
            <text:p>BD DE BELLEVUE</text:p>
          </table:table-cell>
          <table:table-cell office:value-type="string">
            <text:p>BD DE LA CROIX SAINT-MARTI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DU PARC</text:p>
          </table:table-cell>
          <table:table-cell office:value-type="string">
            <text:p>RPT DE L'APPEL DU 18 JUIN</text:p>
          </table:table-cell>
          <table:table-cell office:value-type="string">
            <text:p>BD DE BELLEVU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DU STADE</text:p>
          </table:table-cell>
          <table:table-cell office:value-type="string">
            <text:p>AV DU PARC</text:p>
          </table:table-cell>
          <table:table-cell office:value-type="string">
            <text:p>BD OLIVIER DE SER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AV SALVADOR ALLENDE</text:p>
          </table:table-cell>
          <table:table-cell office:value-type="string">
            <text:p>BD DE L'EUROPE</text:p>
          </table:table-cell>
          <table:table-cell office:value-type="string">
            <text:p>BD DE LA MOTT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BD DE L'EUROPE</text:p>
          </table:table-cell>
          <table:table-cell office:value-type="string">
            <text:p>Route de la Côte d'Or D125D</text:p>
          </table:table-cell>
          <table:table-cell office:value-type="string">
            <text:p>AV SALVADOR ALLEND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BD DE L'EUROPE</text:p>
          </table:table-cell>
          <table:table-cell office:value-type="string">
            <text:p>Route de la Côte d'Or D125D</text:p>
          </table:table-cell>
          <table:table-cell office:value-type="string">
            <text:p>AV DE L'UNIVERSIT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BD DES HERBUES</text:p>
          </table:table-cell>
          <table:table-cell office:value-type="string">
            <text:p>BD OLIVIER DE SERRES</text:p>
          </table:table-cell>
          <table:table-cell office:value-type="string">
            <text:p>Cours Sull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BD DU CHAMP AUX METIERS</text:p>
          </table:table-cell>
          <table:table-cell office:value-type="string">
            <text:p>BD JEAN JAURES</text:p>
          </table:table-cell>
          <table:table-cell office:value-type="string">
            <text:p>AV DE BOURGOGN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BD DU GRAND MARCHE</text:p>
          </table:table-cell>
          <table:table-cell office:value-type="string">
            <text:p>AV DE L'UNIVERSITE</text:p>
          </table:table-cell>
          <table:table-cell office:value-type="string">
            <text:p>BD DU CHAMP AUX METIER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BD JEAN JAURES</text:p>
          </table:table-cell>
          <table:table-cell office:value-type="string">
            <text:p>107 x 107B x 125</text:p>
          </table:table-cell>
          <table:table-cell office:value-type="string">
            <text:p>107 x 108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BD JEAN JAURES</text:p>
          </table:table-cell>
          <table:table-cell office:value-type="string">
            <text:p>D125</text:p>
          </table:table-cell>
          <table:table-cell office:value-type="string">
            <text:p>BD du Champ aux métier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BD OLIVIER DE SERRES</text:p>
          </table:table-cell>
          <table:table-cell office:value-type="string">
            <text:p>AV DE BOURGOGNE</text:p>
          </table:table-cell>
          <table:table-cell office:value-type="string">
            <text:p>AV DU 8 MAI 1945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R PIERRE DE COUBERTIN</text:p>
          </table:table-cell>
          <table:table-cell office:value-type="string">
            <text:p>Voie pompidou sortie Quetigny</text:p>
          </table:table-cell>
          <table:table-cell office:value-type="string">
            <text:p>BD JEAN JAU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QUETIGNY</text:p>
          </table:table-cell>
          <table:table-cell office:value-type="string">
            <text:p>RPT DE L'APPEL DU 18 JUIN</text:p>
          </table:table-cell>
          <table:table-cell table:number-columns-repeated="2"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AV COLONEL PRAT</text:p>
          </table:table-cell>
          <table:table-cell office:value-type="string">
            <text:p>AV CHAMPOLLION</text:p>
          </table:table-cell>
          <table:table-cell office:value-type="string">
            <text:p>VOIE GEORGES POMPIDOU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BD DE L'EUROPE</text:p>
          </table:table-cell>
          <table:table-cell office:value-type="string">
            <text:p>Route de la Côte d'Or D125D</text:p>
          </table:table-cell>
          <table:table-cell office:value-type="string">
            <text:p>AV SALVADOR ALLEND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COURS DE GRAY</text:p>
          </table:table-cell>
          <table:table-cell office:value-type="string">
            <text:p>D70 x D125</text:p>
          </table:table-cell>
          <table:table-cell office:value-type="string">
            <text:p>D125D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COURS DE GRAY</text:p>
          </table:table-cell>
          <table:table-cell office:value-type="string">
            <text:p>R DES LONGENES</text:p>
          </table:table-cell>
          <table:table-cell office:value-type="string">
            <text:p>R DE SULL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COURS DE GRAY</text:p>
          </table:table-cell>
          <table:table-cell office:value-type="string">
            <text:p>VOIE GEORGES POMPIDOU</text:p>
          </table:table-cell>
          <table:table-cell office:value-type="string">
            <text:p>R DES LONGENES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Pont sur l'avenue Pompidou</text:p>
          </table:table-cell>
          <table:table-cell office:value-type="string">
            <text:p>N274</text:p>
          </table:table-cell>
          <table:table-cell office:value-type="string">
            <text:p>700x125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DE CRACOVIE</text:p>
          </table:table-cell>
          <table:table-cell office:value-type="string">
            <text:p>VOIE G POMPIDOU</text:p>
          </table:table-cell>
          <table:table-cell office:value-type="string">
            <text:p>R DE L'YSE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DE L'YSER</text:p>
          </table:table-cell>
          <table:table-cell office:value-type="string">
            <text:p>R DE CRACOVIE</text:p>
          </table:table-cell>
          <table:table-cell office:value-type="string">
            <text:p>R DE MALIN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DE LA BROT</text:p>
          </table:table-cell>
          <table:table-cell office:value-type="string">
            <text:p>R DE CRACOVIE</text:p>
          </table:table-cell>
          <table:table-cell office:value-type="string">
            <text:p>R DU CHAMP AUX PRET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DE LA FLEURIEE</text:p>
          </table:table-cell>
          <table:table-cell office:value-type="string">
            <text:p>COURS DE GRAY</text:p>
          </table:table-cell>
          <table:table-cell office:value-type="string">
            <text:p>R JOSEPH KESSE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DE SULLY</text:p>
          </table:table-cell>
          <table:table-cell office:value-type="string">
            <text:p>R CHARLES LE TEMERAIRE</text:p>
          </table:table-cell>
          <table:table-cell office:value-type="string">
            <text:p>COURS DE GRA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DES LONGENES</text:p>
          </table:table-cell>
          <table:table-cell office:value-type="string">
            <text:p>COURS DE GRAY</text:p>
          </table:table-cell>
          <table:table-cell office:value-type="string">
            <text:p>Pont sur l'avenue Pompidou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DOCTEUR SCHMITT</text:p>
          </table:table-cell>
          <table:table-cell office:value-type="string">
            <text:p>BD MARECHAL DE LATTRE DE TASSI</text:p>
          </table:table-cell>
          <table:table-cell office:value-type="string">
            <text:p>R JEAN MOUL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F Mitterrand</text:p>
          </table:table-cell>
          <table:table-cell office:value-type="string">
            <text:p>COURS DE GRAY</text:p>
          </table:table-cell>
          <table:table-cell office:value-type="string">
            <text:p>Route de la Côte d'Or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JEAN MOULIN</text:p>
          </table:table-cell>
          <table:table-cell office:value-type="string">
            <text:p>R DES LONGENES</text:p>
          </table:table-cell>
          <table:table-cell office:value-type="string">
            <text:p>BD PAUL DOUMER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JEAN MOULIN</text:p>
          </table:table-cell>
          <table:table-cell office:value-type="string">
            <text:p>R DOCTEUR SCHMITT</text:p>
          </table:table-cell>
          <table:table-cell office:value-type="string">
            <text:p>Pont sur l'avenue Pompidou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JOSEPH KESSEL</text:p>
          </table:table-cell>
          <table:table-cell office:value-type="string">
            <text:p>R DE LA FLEURIEE</text:p>
          </table:table-cell>
          <table:table-cell office:value-type="string">
            <text:p>R CASTELNAU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 PAUL GAFFAREL</text:p>
          </table:table-cell>
          <table:table-cell office:value-type="string">
            <text:p>BD MARECHAL DE LATTRE DE TASSI</text:p>
          </table:table-cell>
          <table:table-cell office:value-type="string">
            <text:p>R DU PROFESSEUR MARIO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oute de la Côte d'Or</text:p>
          </table:table-cell>
          <table:table-cell office:value-type="string">
            <text:p>BD DE L'EUROPE</text:p>
          </table:table-cell>
          <table:table-cell office:value-type="string">
            <text:p>D7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oute de la Côte d'Or</text:p>
          </table:table-cell>
          <table:table-cell office:value-type="string">
            <text:p>D700</text:p>
          </table:table-cell>
          <table:table-cell office:value-type="string">
            <text:p>RTE DE QUETIGN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oute de la Côte d'Or Rd point</text:p>
          </table:table-cell>
          <table:table-cell office:value-type="string">
            <text:p>D700</text:p>
          </table:table-cell>
          <table:table-cell office:value-type="string">
            <text:p>D125D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PT DU 8 MAI 1945</text:p>
          </table:table-cell>
          <table:table-cell table:number-columns-repeated="2"/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TE DE GRAY</text:p>
          </table:table-cell>
          <table:table-cell office:value-type="string">
            <text:p>D125D</text:p>
          </table:table-cell>
          <table:table-cell office:value-type="string">
            <text:p>RTE DE GRAY RD point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TE DE GRAY</text:p>
          </table:table-cell>
          <table:table-cell office:value-type="string">
            <text:p>RTE DE GRAY RD point</text:p>
          </table:table-cell>
          <table:table-cell office:value-type="string">
            <text:p>panneau 70 PR37+55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APOLLINAIRE</text:p>
          </table:table-cell>
          <table:table-cell office:value-type="string">
            <text:p>RUE DES GREBILLONS</text:p>
          </table:table-cell>
          <table:table-cell office:value-type="string">
            <text:p>D700</text:p>
          </table:table-cell>
          <table:table-cell office:value-type="string">
            <text:p>D70 RTE DE GRA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JEAN-DE-LOSNE</text:p>
          </table:table-cell>
          <table:table-cell office:value-type="string">
            <text:p>AV DE LA GARE D'EAU</text:p>
          </table:table-cell>
          <table:table-cell office:value-type="string">
            <text:p>R MONGE</text:p>
          </table:table-cell>
          <table:table-cell office:value-type="string">
            <text:p>R NATIONALE</text:p>
          </table:table-cell>
          <table:table-cell office:value-type="string">
            <text:p>2</text:p>
          </table:table-cell>
          <table:table-cell office:value-type="float" office:value="250">
            <text:p>250</text:p>
          </table:table-cell>
          <table:table-cell office:value-type="string">
            <text:p>Rue en U</text:p>
          </table:table-cell>
          <table:table-cell table:number-columns-repeated="2"/>
        </table:table-row>
        <table:table-row table:style-name="ro3">
          <table:table-cell office:value-type="string">
            <text:p>SAINT-JEAN-DE-LOSNE</text:p>
          </table:table-cell>
          <table:table-cell office:value-type="string">
            <text:p>AV DE LA GARE D'EAU</text:p>
          </table:table-cell>
          <table:table-cell office:value-type="string">
            <text:p>rue MONGE</text:p>
          </table:table-cell>
          <table:table-cell office:value-type="string">
            <text:p>rue des BASTIONS DES CHARMILL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JEAN-DE-LOSNE</text:p>
          </table:table-cell>
          <table:table-cell office:value-type="string">
            <text:p>R DE LA LIBERTE</text:p>
          </table:table-cell>
          <table:table-cell office:value-type="string">
            <text:p>Quai National</text:p>
          </table:table-cell>
          <table:table-cell office:value-type="string">
            <text:p>rue du CHATEAU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JEAN-DE-LOSNE</text:p>
          </table:table-cell>
          <table:table-cell office:value-type="string">
            <text:p>R MONGE</text:p>
          </table:table-cell>
          <table:table-cell office:value-type="string">
            <text:p>AV DE LA GARE D'EAU</text:p>
          </table:table-cell>
          <table:table-cell office:value-type="string">
            <text:p>RTE DE SAINT-JEAN DE LOS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JEAN-DE-LOSNE</text:p>
          </table:table-cell>
          <table:table-cell office:value-type="string">
            <text:p>R NATIONALE</text:p>
          </table:table-cell>
          <table:table-cell office:value-type="string">
            <text:p>v=50 PR26+260</text:p>
          </table:table-cell>
          <table:table-cell office:value-type="string">
            <text:p>ST Jean de LOS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USAGE</text:p>
          </table:table-cell>
          <table:table-cell office:value-type="string">
            <text:p>RTE DE DIJON</text:p>
          </table:table-cell>
          <table:table-cell office:value-type="string">
            <text:p>R DE LA CROIX BRESSAND</text:p>
          </table:table-cell>
          <table:table-cell office:value-type="string">
            <text:p>RTE de SAINT JEAN DE BEAU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USAGE</text:p>
          </table:table-cell>
          <table:table-cell office:value-type="string">
            <text:p>RTE DE DIJON / RTE de ST JEAN DE COSNES</text:p>
          </table:table-cell>
          <table:table-cell office:value-type="string">
            <text:p>PR21+700</text:p>
          </table:table-cell>
          <table:table-cell office:value-type="string">
            <text:p>Rue de l'ECHELLE PR2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INT-USAGE</text:p>
          </table:table-cell>
          <table:table-cell office:value-type="string">
            <text:p>RTE DE SAINT-JEAN DE LOSNE</text:p>
          </table:table-cell>
          <table:table-cell office:value-type="string">
            <text:p>RTE DE DIJON</text:p>
          </table:table-cell>
          <table:table-cell office:value-type="string">
            <text:p>rue MONG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ULIEU</text:p>
          </table:table-cell>
          <table:table-cell office:value-type="string">
            <text:p>RUE COURTEPEE</text:p>
          </table:table-cell>
          <table:table-cell office:value-type="string">
            <text:p>Rue d'ARGENTINE</text:p>
          </table:table-cell>
          <table:table-cell office:value-type="string">
            <text:p>AV de PHILIPPEVILL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ULIEU</text:p>
          </table:table-cell>
          <table:table-cell office:value-type="string">
            <text:p>Rue d'ARGENTINE</text:p>
          </table:table-cell>
          <table:table-cell office:value-type="string">
            <text:p>RUE COURTEPEE</text:p>
          </table:table-cell>
          <table:table-cell office:value-type="string">
            <text:p>RUE GRILLO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ULIEU</text:p>
          </table:table-cell>
          <table:table-cell office:value-type="string">
            <text:p>RUE GRILLOT</text:p>
          </table:table-cell>
          <table:table-cell office:value-type="string">
            <text:p>Rue d'ARGENTINE</text:p>
          </table:table-cell>
          <table:table-cell office:value-type="string">
            <text:p>D15 x Route de LY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ULON-LA-RUE</text:p>
          </table:table-cell>
          <table:table-cell office:value-type="string">
            <text:p>RTE DE DIJON</text:p>
          </table:table-cell>
          <table:table-cell office:value-type="string">
            <text:p>Agglo SOLON</text:p>
          </table:table-cell>
          <table:table-cell office:value-type="string">
            <text:p>Agglo FENAY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ULON-LA-RUE</text:p>
          </table:table-cell>
          <table:table-cell office:value-type="string">
            <text:p>Rte de DIJON</text:p>
          </table:table-cell>
          <table:table-cell office:value-type="string">
            <text:p>v=50 PR 102+600</text:p>
          </table:table-cell>
          <table:table-cell office:value-type="string">
            <text:p>v=50 PR10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AVIGNY-LE-SEC</text:p>
          </table:table-cell>
          <table:table-cell office:value-type="string">
            <text:p>Route de Dijon</text:p>
          </table:table-cell>
          <table:table-cell office:value-type="string">
            <text:p>Agglo Savigny le Sec PR8+300</text:p>
          </table:table-cell>
          <table:table-cell office:value-type="string">
            <text:p>Agglo Savigny le Sec PR7+35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MUR-EN-AUXOIS</text:p>
          </table:table-cell>
          <table:table-cell office:value-type="string">
            <text:p>AV GENERAL MAZILLIER</text:p>
          </table:table-cell>
          <table:table-cell office:value-type="string">
            <text:p>RUE DE LA LIBERTE</text:p>
          </table:table-cell>
          <table:table-cell office:value-type="string">
            <text:p>RTE DE MASSEN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MUR-EN-AUXOIS</text:p>
          </table:table-cell>
          <table:table-cell office:value-type="string">
            <text:p>RUE DE LA LIBERTE</text:p>
          </table:table-cell>
          <table:table-cell office:value-type="string">
            <text:p>AV GENERAL MAZILLIER</text:p>
          </table:table-cell>
          <table:table-cell office:value-type="string">
            <text:p>RUE VOLTAI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MUR-EN-AUXOIS</text:p>
          </table:table-cell>
          <table:table-cell office:value-type="string">
            <text:p>RUE DE PARIS</text:p>
          </table:table-cell>
          <table:table-cell office:value-type="string">
            <text:p>D980</text:p>
          </table:table-cell>
          <table:table-cell office:value-type="string">
            <text:p>RUE DU PONT JOL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MUR-EN-AUXOIS</text:p>
          </table:table-cell>
          <table:table-cell office:value-type="string">
            <text:p>RUE DU PONT JOLY</text:p>
          </table:table-cell>
          <table:table-cell office:value-type="string">
            <text:p>RUE VOLTAIRE</text:p>
          </table:table-cell>
          <table:table-cell office:value-type="string">
            <text:p>RUE DE PARI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MUR-EN-AUXOIS</text:p>
          </table:table-cell>
          <table:table-cell office:value-type="string">
            <text:p>RUE VOLTAIRE</text:p>
          </table:table-cell>
          <table:table-cell office:value-type="string">
            <text:p>RUE DE LA LIBERTE</text:p>
          </table:table-cell>
          <table:table-cell office:value-type="string">
            <text:p>RUE DU PONT JOLY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NNECEY-LES-DIJON</text:p>
          </table:table-cell>
          <table:table-cell office:value-type="string">
            <text:p>R JULES GUESDE</text:p>
          </table:table-cell>
          <table:table-cell office:value-type="string">
            <text:p>122A x 905Bis</text:p>
          </table:table-cell>
          <table:table-cell office:value-type="string">
            <text:p>Agglo Longvic PR3+10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NNECEY-LES-DIJON</text:p>
          </table:table-cell>
          <table:table-cell office:value-type="string">
            <text:p>RPT ARTS ET METIERS</text:p>
          </table:table-cell>
          <table:table-cell office:value-type="string">
            <text:p>RTE DE CHEVIGNY</text:p>
          </table:table-cell>
          <table:table-cell/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NNECEY-LES-DIJON</text:p>
          </table:table-cell>
          <table:table-cell office:value-type="string">
            <text:p>RTE DE CHEVIGNY</text:p>
          </table:table-cell>
          <table:table-cell office:value-type="string">
            <text:p>D107</text:p>
          </table:table-cell>
          <table:table-cell office:value-type="string">
            <text:p>RPT ARTS ET METIER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NNECEY-LES-DIJON</text:p>
          </table:table-cell>
          <table:table-cell office:value-type="string">
            <text:p>RTE DE CHEVIGNY</text:p>
          </table:table-cell>
          <table:table-cell office:value-type="string">
            <text:p>RPT ARTS ET METIERS</text:p>
          </table:table-cell>
          <table:table-cell office:value-type="string">
            <text:p>D905B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URRE</text:p>
          </table:table-cell>
          <table:table-cell office:value-type="string">
            <text:p>R DU FAUBOURG SAINT-GEORGES</text:p>
          </table:table-cell>
          <table:table-cell office:value-type="string">
            <text:p>rue du Mail</text:p>
          </table:table-cell>
          <table:table-cell office:value-type="string">
            <text:p>AVENUE DE LA GARE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EURRE</text:p>
          </table:table-cell>
          <table:table-cell office:value-type="string">
            <text:p>RTE DE SEURRE</text:p>
          </table:table-cell>
          <table:table-cell office:value-type="string">
            <text:p>v=50 PR47+180</text:p>
          </table:table-cell>
          <table:table-cell office:value-type="string">
            <text:p>AV de la GARE (SEURRE)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SOIRANS</text:p>
          </table:table-cell>
          <table:table-cell office:value-type="string">
            <text:p>Route Nationale</text:p>
          </table:table-cell>
          <table:table-cell office:value-type="string">
            <text:p>Agglo Soirans PR32</text:p>
          </table:table-cell>
          <table:table-cell office:value-type="string">
            <text:p>Agglo Soirans PR31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AV DE LA COMBE VALTON</text:p>
          </table:table-cell>
          <table:table-cell office:value-type="string">
            <text:p>AV GENERAL CANZIO</text:p>
          </table:table-cell>
          <table:table-cell office:value-type="string">
            <text:p>RTE DE DIJON D905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AV DU 1ER CONSUL</text:p>
          </table:table-cell>
          <table:table-cell office:value-type="string">
            <text:p>Avenue Combe Valton</text:p>
          </table:table-cell>
          <table:table-cell office:value-type="string">
            <text:p>rue de Chèvre Morte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BD DE CHEVRE MORTE</text:p>
          </table:table-cell>
          <table:table-cell office:value-type="string">
            <text:p>BD DE L'OUEST</text:p>
          </table:table-cell>
          <table:table-cell office:value-type="string">
            <text:p>R DE LA LIBERATI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BD DE TROYES</text:p>
          </table:table-cell>
          <table:table-cell office:value-type="string">
            <text:p>R DE BELLEVUE</text:p>
          </table:table-cell>
          <table:table-cell office:value-type="string">
            <text:p>AV GENERAL CANZIO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BD DE TROYES</text:p>
          </table:table-cell>
          <table:table-cell office:value-type="string">
            <text:p>R EDOUARD HERRIOT</text:p>
          </table:table-cell>
          <table:table-cell office:value-type="string">
            <text:p>BD FRANCOIS POMP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BD DES CLOMIERS</text:p>
          </table:table-cell>
          <table:table-cell office:value-type="string">
            <text:p>R DE LA LIBERATION</text:p>
          </table:table-cell>
          <table:table-cell office:value-type="string">
            <text:p>BD FRANCOIS POMP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CHE DE CHEVRE MORTE</text:p>
          </table:table-cell>
          <table:table-cell office:value-type="string">
            <text:p>AV ALBERT 1ER</text:p>
          </table:table-cell>
          <table:table-cell office:value-type="string">
            <text:p>BD DE L'OUEST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CHE DE DAIX</text:p>
          </table:table-cell>
          <table:table-cell office:value-type="string">
            <text:p>R DU COTTAGE</text:p>
          </table:table-cell>
          <table:table-cell office:value-type="string">
            <text:p>R DES MONTOILLOT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 DE BELLEVUE</text:p>
          </table:table-cell>
          <table:table-cell office:value-type="string">
            <text:p>R DES ORFEVRES</text:p>
          </table:table-cell>
          <table:table-cell office:value-type="string">
            <text:p>BD DE TROY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 DU GRAND PUITS</text:p>
          </table:table-cell>
          <table:table-cell office:value-type="string">
            <text:p>AV DE LA COMBE VALTON</text:p>
          </table:table-cell>
          <table:table-cell office:value-type="string">
            <text:p>R DES ORFEVRE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 EDOUARD HERRIOT</text:p>
          </table:table-cell>
          <table:table-cell office:value-type="string">
            <text:p>BD DE TROYES</text:p>
          </table:table-cell>
          <table:table-cell office:value-type="string">
            <text:p>R PAUL LANGEVIN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 EDOUARD HERRIOT</text:p>
          </table:table-cell>
          <table:table-cell office:value-type="string">
            <text:p>R PAUL LANGEVIN</text:p>
          </table:table-cell>
          <table:table-cell office:value-type="string">
            <text:p>R DES GRANDS CHAMPS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ond point de l'Europe</text:p>
          </table:table-cell>
          <table:table-cell office:value-type="string">
            <text:p>R DU GRAND PUITS</text:p>
          </table:table-cell>
          <table:table-cell office:value-type="string">
            <text:p>AV GENERAL CANZIO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TE DE DIJON</text:p>
          </table:table-cell>
          <table:table-cell office:value-type="string">
            <text:p>905 x A38</text:p>
          </table:table-cell>
          <table:table-cell office:value-type="string">
            <text:p>Avenue de la COMBE VALTON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TE DE DIJON A TROYES</text:p>
          </table:table-cell>
          <table:table-cell office:value-type="string">
            <text:p>50 Talant PR3+800</text:p>
          </table:table-cell>
          <table:table-cell office:value-type="string">
            <text:p>30 Talant PR3+7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TE DE DIJON A TROYES</text:p>
          </table:table-cell>
          <table:table-cell office:value-type="string">
            <text:p>971 x107E</text:p>
          </table:table-cell>
          <table:table-cell office:value-type="string">
            <text:p>50 PR 3+4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TE DE TROYES</text:p>
          </table:table-cell>
          <table:table-cell office:value-type="string">
            <text:p>70 Talant PR4+275</text:p>
          </table:table-cell>
          <table:table-cell office:value-type="string">
            <text:p>971 x 104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ALANT</text:p>
          </table:table-cell>
          <table:table-cell office:value-type="string">
            <text:p>RTE DE TROYES</text:p>
          </table:table-cell>
          <table:table-cell office:value-type="string">
            <text:p>70 Talant PR4+275</text:p>
          </table:table-cell>
          <table:table-cell office:value-type="string">
            <text:p>50 Talant PR3+8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HOREY-EN-PLAINE</text:p>
          </table:table-cell>
          <table:table-cell office:value-type="string">
            <text:p>Rte de Dijon</text:p>
          </table:table-cell>
          <table:table-cell office:value-type="string">
            <text:p>Thorey en plaine PR8+600</text:p>
          </table:table-cell>
          <table:table-cell office:value-type="string">
            <text:p>Thorey en plaine PR7+5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IL-CHATEL</text:p>
          </table:table-cell>
          <table:table-cell office:value-type="string">
            <text:p>RTE DE LANGRES</text:p>
          </table:table-cell>
          <table:table-cell office:value-type="string">
            <text:p>D959</text:p>
          </table:table-cell>
          <table:table-cell office:value-type="string">
            <text:p>Agglo TIL CHATEL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TILLENAY</text:p>
          </table:table-cell>
          <table:table-cell office:value-type="string">
            <text:p>Pont sur la Saone</text:p>
          </table:table-cell>
          <table:table-cell office:value-type="string">
            <text:p>905 x D24</text:p>
          </table:table-cell>
          <table:table-cell office:value-type="string">
            <text:p>905 x 2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ommunes concernées</text:p>
          </table:table-cell>
          <table:table-cell table:style-name="ce5" office:value-type="string">
            <text:p>Voi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" office:value-type="string">
            <text:p>CATEGORIE SONO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VAROIS-ET-CHAIGNOT</text:p>
          </table:table-cell>
          <table:table-cell office:value-type="string">
            <text:p>RTE de GRAY</text:p>
          </table:table-cell>
          <table:table-cell office:value-type="string">
            <text:p>D104 Rte de RUFFEY</text:p>
          </table:table-cell>
          <table:table-cell office:value-type="string">
            <text:p>Agglo VAROIS-ET-CHAIGNOT PR39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VAROIS-ET-CHAIGNOT</text:p>
          </table:table-cell>
          <table:table-cell office:value-type="string">
            <text:p>RTE DE GRAY</text:p>
          </table:table-cell>
          <table:table-cell office:value-type="string">
            <text:p>RTE DE GRAY RD point</text:p>
          </table:table-cell>
          <table:table-cell office:value-type="string">
            <text:p>panneau 70 PR37+55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VENAREY-LES-LAUMES</text:p>
          </table:table-cell>
          <table:table-cell office:value-type="string">
            <text:p>AV DE DIJON</text:p>
          </table:table-cell>
          <table:table-cell office:value-type="string">
            <text:p>AV JEAN JAURES</text:p>
          </table:table-cell>
          <table:table-cell office:value-type="string">
            <text:p>D103T PR25+400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VENAREY-LES-LAUMES</text:p>
          </table:table-cell>
          <table:table-cell office:value-type="string">
            <text:p>Place BINGERBRUCK</text:p>
          </table:table-cell>
          <table:table-cell office:value-type="string">
            <text:p>Agglo VENAREY les LAUMES</text:p>
          </table:table-cell>
          <table:table-cell office:value-type="string">
            <text:p>905 x 954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VENAREY-LES-LAUMES</text:p>
          </table:table-cell>
          <table:table-cell office:value-type="string">
            <text:p>R MARCELIN BERTHELOT</text:p>
          </table:table-cell>
          <table:table-cell office:value-type="string">
            <text:p>905 x 980</text:p>
          </table:table-cell>
          <table:table-cell office:value-type="string">
            <text:p>905 x 954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VENAREY-LES-LAUMES</text:p>
          </table:table-cell>
          <table:table-cell office:value-type="string">
            <text:p>RPT PIERRE REBOURG</text:p>
          </table:table-cell>
          <table:table-cell office:value-type="string">
            <text:p>D905 x D954</text:p>
          </table:table-cell>
          <table:table-cell office:value-type="string">
            <text:p>905 x 954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VILLERS-LES-POTS</text:p>
          </table:table-cell>
          <table:table-cell office:value-type="string">
            <text:p>Pont sur la Saone</text:p>
          </table:table-cell>
          <table:table-cell office:value-type="string">
            <text:p>905 x D24</text:p>
          </table:table-cell>
          <table:table-cell office:value-type="string">
            <text:p>905 x 20</text:p>
          </table:table-cell>
          <table:table-cell office:value-type="string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VONGES</text:p>
          </table:table-cell>
          <table:table-cell office:value-type="string">
            <text:p>ROUTE DE DIJON</text:p>
          </table:table-cell>
          <table:table-cell office:value-type="string">
            <text:p>Agglo VONGES PR15+550</text:p>
          </table:table-cell>
          <table:table-cell office:value-type="string">
            <text:p>961 x976</text:p>
          </table:table-cell>
          <table:table-cell office:value-type="string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 table:number-rows-repeated="40">
          <table:table-cell table:style-name="ce4" table:number-columns-repeated="4"/>
          <table:table-cell table:style-name="ce16" table:number-columns-repeated="2"/>
          <table:table-cell table:style-name="ce4"/>
          <table:table-cell table:style-name="ce16"/>
          <table:table-cell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7" office:value-type="string">
            <text:p>Catégorie de l'infrastructu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2">
          <table:table-cell table:style-name="ce7"/>
          <table:table-cell table:style-name="ce11"/>
          <table:table-cell table:style-name="ce14" office:value-type="string">
            <text:p><text:s text:c="9"/>VOIES FERREES</text:p>
          </table:table-cell>
          <table:table-cell table:style-name="ce11" table:number-columns-repeated="4"/>
          <table:table-cell table:style-name="ce22"/>
          <table:table-cell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CENSEREY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COURCELLES-FREMOY</text:p>
          </table:table-cell>
          <table:table-cell office:value-type="string">
            <text:p>Du PR 181.576</text:p>
          </table:table-cell>
          <table:table-cell office:value-type="string">
            <text:p><text:s/>au PR 194.664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DOMPIERRE-EN-MORVAN</text:p>
          </table:table-cell>
          <table:table-cell office:value-type="string">
            <text:p>Du PR 181.576</text:p>
          </table:table-cell>
          <table:table-cell office:value-type="string">
            <text:p><text:s/>au PR 194.664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DOMPIERRE-EN-MORVAN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EPOISSES</text:p>
          </table:table-cell>
          <table:table-cell office:value-type="string">
            <text:p>Du PR 181.576</text:p>
          </table:table-cell>
          <table:table-cell office:value-type="string">
            <text:p><text:s/>au PR 194.664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JUILLENAY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LA ROCHE-EN-BRENIL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LACOUR-D'ARCENAY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LIERNAIS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MANLAY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MANLAY</text:p>
          </table:table-cell>
          <table:table-cell office:value-type="string">
            <text:p>Du PR 228.917</text:p>
          </table:table-cell>
          <table:table-cell office:value-type="string">
            <text:p><text:s/>au PR 235.745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MARCHESEUIL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MONTBERTHAULT</text:p>
          </table:table-cell>
          <table:table-cell office:value-type="string">
            <text:p>Du PR 181.576</text:p>
          </table:table-cell>
          <table:table-cell office:value-type="string">
            <text:p><text:s/>au PR 194.664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MONTLAY-EN-AUXOIS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SAULIEU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THOISY-LA-BERCHERE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THOSTE</text:p>
          </table:table-cell>
          <table:table-cell office:value-type="string">
            <text:p>Du PR 181.576</text:p>
          </table:table-cell>
          <table:table-cell office:value-type="string">
            <text:p><text:s/>au PR 194.664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TOUTRY</text:p>
          </table:table-cell>
          <table:table-cell office:value-type="string">
            <text:p>Du PR 181.576</text:p>
          </table:table-cell>
          <table:table-cell office:value-type="string">
            <text:p><text:s/>au PR 194.664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VIANGES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VIEUX-CHATEAU</text:p>
          </table:table-cell>
          <table:table-cell office:value-type="string">
            <text:p>Du PR 181.576</text:p>
          </table:table-cell>
          <table:table-cell office:value-type="string">
            <text:p><text:s/>au PR 194.664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VILLARGOIX</text:p>
          </table:table-cell>
          <table:table-cell office:value-type="string">
            <text:p>Du PR 194.664</text:p>
          </table:table-cell>
          <table:table-cell office:value-type="string">
            <text:p><text:s/>au PR 228.91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752000-Ligne Combes la ville à Lyon St Clair</text:p>
          </table:table-cell>
          <table:table-cell office:value-type="string">
            <text:p>VOUDENAY</text:p>
          </table:table-cell>
          <table:table-cell office:value-type="string">
            <text:p>Du PR 228.917</text:p>
          </table:table-cell>
          <table:table-cell office:value-type="string">
            <text:p><text:s/>au PR 235.745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10">
          <table:table-cell table:style-name="ce8" office:value-type="string">
            <text:p>830000-Ligne Paris Gare de Lyon à Marseille St Charles</text:p>
          </table:table-cell>
          <table:table-cell office:value-type="string">
            <text:p>ALISE-SAINTE-REIN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ANCE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AULME-LA-ROCH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EAUNE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ENOISE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LAISY-BAS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LAISY-HAUT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LIGNY-LES-BEAUNE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ONCOURT-LE-BOIS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OUX-SOUS-SALMAIS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ROCHON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UFFON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BUSSY-LE-GRAND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HAMBOLLE-MUSIGNY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7" office:value-type="string">
            <text:p>Catégorie de l'infrastructu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HENOVE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HOREY-LES-BEAUNE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OMBLANCHIEN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ORCELLES-LES-ARTS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ORGOLOIN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ORPEAU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OUCHEY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OURCELLES-LES-MONTBARD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CREPAND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DARCE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DIJON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DIJON</text:p>
          </table:table-cell>
          <table:table-cell office:value-type="string">
            <text:p>Du PR 312.930</text:p>
          </table:table-cell>
          <table:table-cell office:value-type="string">
            <text:p><text:s/>au PR 314.98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DIJON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FAIN-LES-MONTBARD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FIXIN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FLAGEY-ECHEZEAUX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FLEUREY-SUR-OUCH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FRESNES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GEVREY-CHAMBERTIN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GILLY-LES-CITEAUX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GISSEY-SOUS-FLAVIGN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GRESIGNY-SAINTE-REIN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GRIGNON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LADOIX-SERRIGNY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LANTENA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LONGVIC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MALAIN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7" office:value-type="string">
            <text:p>Catégorie de l'infrastructu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MARMAGN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MARSANNAY-LA-COTE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MENETREUX-LE-PITOIS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MEURSAULT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MONTBARD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MOREY-SAINT-DENIS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NOGENT-LES-MONTBARD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NUITS-SAINT-GEORGES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PERRIGNY-LES-DIJON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PLOMBIERES-LES-DIJON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POMMARD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PREMEAUX-PRISSEY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PULIGNY-MONTRACHET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ROUGEMONT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SAINT-REM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SALMAIS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SEIGN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TAILLY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TALANT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TALANT</text:p>
          </table:table-cell>
          <table:table-cell office:value-type="string">
            <text:p>Du PR 312.930</text:p>
          </table:table-cell>
          <table:table-cell office:value-type="string">
            <text:p><text:s/>au PR 314.98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THENISSE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TROUHAUT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TURCEY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VELARS-SUR-OUCH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VENAREY-LES-LAUMES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VERREY-SOUS-SALMAIS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VILLOTTE-SAINT-SEINE</text:p>
          </table:table-cell>
          <table:table-cell office:value-type="string">
            <text:p>Du PR 234.365</text:p>
          </table:table-cell>
          <table:table-cell office:value-type="string">
            <text:p><text:s/>au PR 312.93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7" office:value-type="string">
            <text:p>Catégorie de l'infrastructu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VOLNAY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VOSNE-ROMANEE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1">
          <table:table-cell table:style-name="ce8" office:value-type="string">
            <text:p>830000-Ligne Paris Gare de Lyon à Marseille St Charles</text:p>
          </table:table-cell>
          <table:table-cell office:value-type="string">
            <text:p>VOUGEOT</text:p>
          </table:table-cell>
          <table:table-cell office:value-type="string">
            <text:p>Du PR 314.987</text:p>
          </table:table-cell>
          <table:table-cell office:value-type="string">
            <text:p><text:s/>au PR 364.915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BROCHON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COUCHEY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FIXIN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FIXIN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GEVREY-CHAMBERTIN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LONGVIC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LONGVIC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MARSANNAY-LA-COTE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30900-Liaison Dijon à Gevrey Chambertin</text:p>
          </table:table-cell>
          <table:table-cell office:value-type="string">
            <text:p>PERRIGNY-LES-DIJON</text:p>
          </table:table-cell>
          <table:table-cell office:value-type="string">
            <text:p>Du PR 000.000</text:p>
          </table:table-cell>
          <table:table-cell office:value-type="string">
            <text:p><text:s/>au PR 006.165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843000-Ligne de Is sur Tille à Culmont Chalindrey</text:p>
          </table:table-cell>
          <table:table-cell office:value-type="string">
            <text:p>ECHEVANNES</text:p>
          </table:table-cell>
          <table:table-cell office:value-type="string">
            <text:p>Du PR 346.806</text:p>
          </table:table-cell>
          <table:table-cell office:value-type="string">
            <text:p><text:s/>au PR 359.24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3000-Ligne de Is sur Tille à Culmont Chalindrey</text:p>
          </table:table-cell>
          <table:table-cell office:value-type="string">
            <text:p>IS-SUR-TILLE</text:p>
          </table:table-cell>
          <table:table-cell office:value-type="string">
            <text:p>Du PR 346.806</text:p>
          </table:table-cell>
          <table:table-cell office:value-type="string">
            <text:p><text:s/>au PR 359.24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3000-Ligne de Is sur Tille à Culmont Chalindrey</text:p>
          </table:table-cell>
          <table:table-cell office:value-type="string">
            <text:p>MARCILLY-SUR-TILLE</text:p>
          </table:table-cell>
          <table:table-cell office:value-type="string">
            <text:p>Du PR 346.806</text:p>
          </table:table-cell>
          <table:table-cell office:value-type="string">
            <text:p><text:s/>au PR 359.24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3000-Ligne de Is sur Tille à Culmont Chalindrey</text:p>
          </table:table-cell>
          <table:table-cell office:value-type="string">
            <text:p>SELONGEY</text:p>
          </table:table-cell>
          <table:table-cell office:value-type="string">
            <text:p>Du PR 346.806</text:p>
          </table:table-cell>
          <table:table-cell office:value-type="string">
            <text:p><text:s/>au PR 359.24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3000-Ligne de Is sur Tille à Culmont Chalindrey</text:p>
          </table:table-cell>
          <table:table-cell office:value-type="string">
            <text:p>TIL-CHATEL</text:p>
          </table:table-cell>
          <table:table-cell office:value-type="string">
            <text:p>Du PR 346.806</text:p>
          </table:table-cell>
          <table:table-cell office:value-type="string">
            <text:p><text:s/>au PR 359.248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BRETIGNY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CLENAY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DIJON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FLACEY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GEMEAUX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IS-SUR-TILLE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LONGVIC</text:p>
          </table:table-cell>
          <table:table-cell office:value-type="string">
            <text:p>Du PR 318.255</text:p>
          </table:table-cell>
          <table:table-cell office:value-type="string">
            <text:p><text:s/>au PR 318.86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LONGVIC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MARCILLY-SUR-TILLE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MARSANNAY-LE-BOIS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PICHANGES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RUFFEY-LES-ECHIREY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49000-Ligne Dijon ville à Is sur Tille</text:p>
          </table:table-cell>
          <table:table-cell office:value-type="string">
            <text:p>SAINT-JULIEN</text:p>
          </table:table-cell>
          <table:table-cell office:value-type="string">
            <text:p>Du PR 318.86 </text:p>
          </table:table-cell>
          <table:table-cell office:value-type="string">
            <text:p>au PR 346.806</text:p>
          </table:table-cell>
          <table:table-cell office:value-type="string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AUXONNE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BEIRE-LE-FORT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BILLEY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CHEVIGNY-SAINT-SAUVEUR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COLLONGES-LES-PREMIERES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CRIMOLOIS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DIJON</text:p>
          </table:table-cell>
          <table:table-cell office:value-type="string">
            <text:p>Du PR 316.100</text:p>
          </table:table-cell>
          <table:table-cell office:value-type="string">
            <text:p><text:s/>au PR 318.22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DIJON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FAUVERNEY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GENLIS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IZIER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LABERGEMENT-FOIGNEY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LABERGEMENT-LES-AUXONNE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LONGEAULT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7" office:value-type="string">
            <text:p>Catégorie de l'infrastructu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LONGVIC</text:p>
          </table:table-cell>
          <table:table-cell office:value-type="string">
            <text:p>Du PR 316.100</text:p>
          </table:table-cell>
          <table:table-cell office:value-type="string">
            <text:p><text:s/>au PR 318.22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LONGVIC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MAGNY-SUR-TILLE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NEUILLY-LES-DIJON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SENNECEY-LES-DIJON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SOIRANS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TILLENAY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VILLERS-LES-POTS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50000-Ligne Dijon Vallorbe</text:p>
          </table:table-cell>
          <table:table-cell office:value-type="string">
            <text:p>VILLERS-ROTIN</text:p>
          </table:table-cell>
          <table:table-cell office:value-type="string">
            <text:p>Du PR 318.220</text:p>
          </table:table-cell>
          <table:table-cell office:value-type="string">
            <text:p><text:s/>au PR 353.303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AISEREY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BESSEY-LES-CITEAUX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BRAZEY-EN-PLAINE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BRETENIERE</text:p>
          </table:table-cell>
          <table:table-cell office:value-type="string">
            <text:p>Du PR 317.512</text:p>
          </table:table-cell>
          <table:table-cell office:value-type="string">
            <text:p><text:s/>au PR 327.5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BRETENIERE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CHAMBLANC</text:p>
          </table:table-cell>
          <table:table-cell office:value-type="string">
            <text:p>Du PR 347.647</text:p>
          </table:table-cell>
          <table:table-cell office:value-type="string">
            <text:p><text:s/>au PR 363.4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CHENOVE</text:p>
          </table:table-cell>
          <table:table-cell office:value-type="string">
            <text:p>Du PR 316.175</text:p>
          </table:table-cell>
          <table:table-cell office:value-type="string">
            <text:p><text:s/>au PR 317.512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CHENOVE</text:p>
          </table:table-cell>
          <table:table-cell office:value-type="string">
            <text:p>Du PR 317.512</text:p>
          </table:table-cell>
          <table:table-cell office:value-type="string">
            <text:p><text:s/>au PR 327.5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DIJON</text:p>
          </table:table-cell>
          <table:table-cell office:value-type="string">
            <text:p>Du PR 316.175</text:p>
          </table:table-cell>
          <table:table-cell office:value-type="string">
            <text:p><text:s/>au PR 317.512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DIJON</text:p>
          </table:table-cell>
          <table:table-cell office:value-type="string">
            <text:p>Du PR 317.512</text:p>
          </table:table-cell>
          <table:table-cell office:value-type="string">
            <text:p><text:s/>au PR 327.5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JALLANGES</text:p>
          </table:table-cell>
          <table:table-cell office:value-type="string">
            <text:p>Du PR 347.647</text:p>
          </table:table-cell>
          <table:table-cell office:value-type="string">
            <text:p><text:s/>au PR 363.4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LONGECOURT-EN-PLAINE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LONGVIC</text:p>
          </table:table-cell>
          <table:table-cell office:value-type="string">
            <text:p>Du PR 316.175</text:p>
          </table:table-cell>
          <table:table-cell office:value-type="string">
            <text:p><text:s/>au PR 317.512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LONGVIC</text:p>
          </table:table-cell>
          <table:table-cell office:value-type="string">
            <text:p>Du PR 317.512</text:p>
          </table:table-cell>
          <table:table-cell office:value-type="string">
            <text:p><text:s/>au PR 327.5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LOSNE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LOSNE</text:p>
          </table:table-cell>
          <table:table-cell office:value-type="string">
            <text:p>Du PR 347.647</text:p>
          </table:table-cell>
          <table:table-cell office:value-type="string">
            <text:p><text:s/>au PR 363.4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OUGES</text:p>
          </table:table-cell>
          <table:table-cell office:value-type="string">
            <text:p>Du PR 317.512</text:p>
          </table:table-cell>
          <table:table-cell office:value-type="string">
            <text:p><text:s/>au PR 327.5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PAGNY-LE-CHATEAU</text:p>
          </table:table-cell>
          <table:table-cell office:value-type="string">
            <text:p>Du PR 347.647</text:p>
          </table:table-cell>
          <table:table-cell office:value-type="string">
            <text:p><text:s/>au PR 363.4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SAINT-USAGE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SAULON-LA-CHAPELLE</text:p>
          </table:table-cell>
          <table:table-cell office:value-type="string">
            <text:p>Du PR 317.512</text:p>
          </table:table-cell>
          <table:table-cell office:value-type="string">
            <text:p><text:s/>au PR 327.5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SAULON-LA-CHAPELLE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SEURRE</text:p>
          </table:table-cell>
          <table:table-cell office:value-type="string">
            <text:p>Du PR 347.647</text:p>
          </table:table-cell>
          <table:table-cell office:value-type="string">
            <text:p><text:s/>au PR 363.4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THOREY-EN-PLAINE</text:p>
          </table:table-cell>
          <table:table-cell office:value-type="string">
            <text:p>Du PR 327.52 </text:p>
          </table:table-cell>
          <table:table-cell office:value-type="string">
            <text:p>au PR 347.64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0000-Ligne Dijon ville à St Amour</text:p>
          </table:table-cell>
          <table:table-cell office:value-type="string">
            <text:p>TRUGNY</text:p>
          </table:table-cell>
          <table:table-cell office:value-type="string">
            <text:p>Du PR 347.647</text:p>
          </table:table-cell>
          <table:table-cell office:value-type="string">
            <text:p><text:s/>au PR 363.4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861300-Raccordement de Lyon (Dijon Perrigny)</text:p>
          </table:table-cell>
          <table:table-cell office:value-type="string">
            <text:p>CHENOVE</text:p>
          </table:table-cell>
          <table:table-cell office:value-type="string">
            <text:p>Du PR 000.091</text:p>
          </table:table-cell>
          <table:table-cell office:value-type="string">
            <text:p><text:s/>au PR 001.45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1300-Raccordement de Lyon (Dijon Perrigny)</text:p>
          </table:table-cell>
          <table:table-cell office:value-type="string">
            <text:p>DIJON</text:p>
          </table:table-cell>
          <table:table-cell office:value-type="string">
            <text:p>Du PR 000.091</text:p>
          </table:table-cell>
          <table:table-cell office:value-type="string">
            <text:p><text:s/>au PR 001.45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1300-Raccordement de Lyon (Dijon Perrigny)</text:p>
          </table:table-cell>
          <table:table-cell office:value-type="string">
            <text:p>LONGVIC</text:p>
          </table:table-cell>
          <table:table-cell office:value-type="string">
            <text:p>Du PR 000.091</text:p>
          </table:table-cell>
          <table:table-cell office:value-type="string">
            <text:p><text:s/>au PR 001.45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862300-Raccordement supérieur de Longvic</text:p>
          </table:table-cell>
          <table:table-cell office:value-type="string">
            <text:p>DIJON</text:p>
          </table:table-cell>
          <table:table-cell office:value-type="string">
            <text:p>Du PR 000.000</text:p>
          </table:table-cell>
          <table:table-cell office:value-type="string">
            <text:p><text:s/>au PR 001.09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office:value-type="string">
            <text:p>862300-Raccordement supérieur de Longvic</text:p>
          </table:table-cell>
          <table:table-cell office:value-type="string">
            <text:p>LONGVIC</text:p>
          </table:table-cell>
          <table:table-cell office:value-type="string">
            <text:p>Du PR 000.000</text:p>
          </table:table-cell>
          <table:table-cell office:value-type="string">
            <text:p><text:s/>au PR 001.09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RFF_LGV Branche Est</text:p>
          </table:table-cell>
          <table:table-cell office:value-type="string">
            <text:p>ATHEE</text:p>
          </table:table-cell>
          <table:table-cell office:value-type="string">
            <text:p>Totalité</text:p>
          </table:table-cell>
          <table:table-cell/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Est</text:p>
          </table:table-cell>
          <table:table-cell office:value-type="string">
            <text:p>AUXONNE</text:p>
          </table:table-cell>
          <table:table-cell office:value-type="string">
            <text:p>Totalité</text:p>
          </table:table-cell>
          <table:table-cell/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Est</text:p>
          </table:table-cell>
          <table:table-cell office:value-type="string">
            <text:p>FLAMMERANS</text:p>
          </table:table-cell>
          <table:table-cell office:value-type="string">
            <text:p>Totalité</text:p>
          </table:table-cell>
          <table:table-cell/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Est</text:p>
          </table:table-cell>
          <table:table-cell office:value-type="string">
            <text:p>PONCEY-LES-ATHEE</text:p>
          </table:table-cell>
          <table:table-cell office:value-type="string">
            <text:p>Totalité</text:p>
          </table:table-cell>
          <table:table-cell/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Est</text:p>
          </table:table-cell>
          <table:table-cell office:value-type="string">
            <text:p>VILLERS-LES-POTS</text:p>
          </table:table-cell>
          <table:table-cell office:value-type="string">
            <text:p>Totalité</text:p>
          </table:table-cell>
          <table:table-cell/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AHUY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ANCEY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1">
          <table:table-cell table:style-name="ce5" office:value-type="string">
            <text:p>Voies</text:p>
          </table:table-cell>
          <table:table-cell table:style-name="ce5" office:value-type="string">
            <text:p>Communes concernées</text:p>
          </table:table-cell>
          <table:table-cell table:style-name="ce1" office:value-type="string">
            <text:p>DEBUTANT</text:p>
          </table:table-cell>
          <table:table-cell table:style-name="ce1" office:value-type="string">
            <text:p>FINISSANT</text:p>
          </table:table-cell>
          <table:table-cell table:style-name="ce17" office:value-type="string">
            <text:p>Catégorie de l'infrastructure</text:p>
          </table:table-cell>
          <table:table-cell table:style-name="ce17" office:value-type="string">
            <text:p>Largeur des secteurs affectés par le bruit (en mètres)</text:p>
          </table:table-cell>
          <table:table-cell table:style-name="ce5" office:value-type="string">
            <text:p>Type de tissu (rues en "U" ou tissu ouvert)</text:p>
          </table:table-cell>
          <table:table-cell table:style-name="ce17" office:value-type="string">
            <text:p>Observations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ASNIERES-LES-DIJON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ASNIERES-LES-DIJON</text:p>
          </table:table-cell>
          <table:table-cell office:value-type="string">
            <text:p>Du PR 027.700</text:p>
          </table:table-cell>
          <table:table-cell office:value-type="string">
            <text:p><text:s/>au PR 041.7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BAULME-LA-ROCHE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BEIRE-LE-FORT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BLAISY-BAS</text:p>
          </table:table-cell>
          <table:table-cell office:value-type="string">
            <text:p>Du PR 000.000</text:p>
          </table:table-cell>
          <table:table-cell office:value-type="string">
            <text:p><text:s/>au PR 006.2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Tunnel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BLAISY-HAUT</text:p>
          </table:table-cell>
          <table:table-cell office:value-type="string">
            <text:p>Du PR 000.000</text:p>
          </table:table-cell>
          <table:table-cell office:value-type="string">
            <text:p><text:s/>au PR 006.2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Tunnel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BLAISY-HAUT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CESSEY-SUR-TILLE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CHEVIGNY-SAINT-SAUVEUR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COLLONGES-LES-PREMIERES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CRIMOLOIS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DAIX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DIJON</text:p>
          </table:table-cell>
          <table:table-cell office:value-type="string">
            <text:p>Du PR 027.700</text:p>
          </table:table-cell>
          <table:table-cell office:value-type="string">
            <text:p><text:s/>au PR 041.7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DIJON</text:p>
          </table:table-cell>
          <table:table-cell office:value-type="string">
            <text:p>Du PR 027.700</text:p>
          </table:table-cell>
          <table:table-cell office:value-type="string">
            <text:p><text:s/>au PR 041.7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Tunnel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FAUVERNEY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GENLIS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HAUTEVILLE-LES-DIJON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IZIER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LABERGEMENT-FOIGNEY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LANTENAY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LONGVIC</text:p>
          </table:table-cell>
          <table:table-cell office:value-type="string">
            <text:p>Du PR 027.700</text:p>
          </table:table-cell>
          <table:table-cell office:value-type="string">
            <text:p><text:s/>au PR 041.7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Tunnel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LONGVIC</text:p>
          </table:table-cell>
          <table:table-cell office:value-type="string">
            <text:p>Du PR 027.700</text:p>
          </table:table-cell>
          <table:table-cell office:value-type="string">
            <text:p><text:s/>au PR 041.7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MAGNY-SUR-TILLE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MESSIGNY-ET-VANTOUX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NEUILLY-LES-DIJON</text:p>
          </table:table-cell>
          <table:table-cell office:value-type="string">
            <text:p>Du PR 027.700</text:p>
          </table:table-cell>
          <table:table-cell office:value-type="string">
            <text:p><text:s/>au PR 041.7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NEUILLY-LES-DIJON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PANGES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PASQUES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PREMIERES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PRENOIS</text:p>
          </table:table-cell>
          <table:table-cell office:value-type="string">
            <text:p>Du PR 006.200</text:p>
          </table:table-cell>
          <table:table-cell office:value-type="string">
            <text:p><text:s/>au PR 027.70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RUFFEY-LES-ECHIREY</text:p>
          </table:table-cell>
          <table:table-cell office:value-type="string">
            <text:p>Du PR 027.700</text:p>
          </table:table-cell>
          <table:table-cell office:value-type="string">
            <text:p><text:s/>au PR 041.7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SENNECEY-LES-DIJON</text:p>
          </table:table-cell>
          <table:table-cell office:value-type="string">
            <text:p>Du PR 027.700</text:p>
          </table:table-cell>
          <table:table-cell office:value-type="string">
            <text:p><text:s/>au PR 041.7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SOIRANS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TROUHAUT</text:p>
          </table:table-cell>
          <table:table-cell office:value-type="string">
            <text:p>Du PR 000.000</text:p>
          </table:table-cell>
          <table:table-cell office:value-type="string">
            <text:p><text:s/>au PR 006.2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TURCEY</text:p>
          </table:table-cell>
          <table:table-cell office:value-type="string">
            <text:p>Du PR 000.000</text:p>
          </table:table-cell>
          <table:table-cell office:value-type="string">
            <text:p><text:s/>au PR 006.200 (hors tunnel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</text:p>
          </table:table-cell>
          <table:table-cell office:value-type="string">
            <text:p>VILLERS-LES-POTS</text:p>
          </table:table-cell>
          <table:table-cell office:value-type="string">
            <text:p>Du PR 041.700</text:p>
          </table:table-cell>
          <table:table-cell office:value-type="string">
            <text:p><text:s/>à son extrémité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RFF_LGV Branche Ouest bretelle Longvic</text:p>
          </table:table-cell>
          <table:table-cell office:value-type="string">
            <text:p>LONGVIC</text:p>
          </table:table-cell>
          <table:table-cell office:value-type="string">
            <text:p>Totalité</text:p>
          </table:table-cell>
          <table:table-cell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 raccordement Ruffey</text:p>
          </table:table-cell>
          <table:table-cell office:value-type="string">
            <text:p>DIJON</text:p>
          </table:table-cell>
          <table:table-cell office:value-type="string">
            <text:p>Totalité</text:p>
          </table:table-cell>
          <table:table-cell/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string">
            <text:p>RFF_LGV Branche Ouest raccordement Ruffey</text:p>
          </table:table-cell>
          <table:table-cell office:value-type="string">
            <text:p>RUFFEY-LES-ECHIREY</text:p>
          </table:table-cell>
          <table:table-cell office:value-type="string">
            <text:p>Totalité</text:p>
          </table:table-cell>
          <table:table-cell/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Tissu ouvert</text:p>
          </table:table-cell>
          <table:table-cell office:value-type="string">
            <text:p>Projet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1">Annexe 1:Tableau de classement sonore</text:span>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8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1T11:01:12.07</meta:creation-date>
    <dc:date>2012-08-28T18:03:53.26</dc:date>
    <meta:editing-duration>PT4H54M11S</meta:editing-duration>
    <meta:editing-cycles>21</meta:editing-cycles>
    <meta:generator>LibreOffice/3.3$Win32 LibreOffice_project/330m19$Build-402</meta:generator>
    <meta:print-date>2012-08-28T17:45:06.29</meta:print-date>
    <meta:document-statistic meta:table-count="1" meta:cell-count="9398" meta:object-count="0"/>
  </office:meta>
</office:document-meta>
</file>