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0ECEB12E97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fo:margin-right="0cm" table:align="margins"/>
    </style:style>
    <style:style style:name="Tableau1.A" style:family="table-column">
      <style:table-column-properties style:column-width="5.757cm" style:rel-column-width="22193*"/>
    </style:style>
    <style:style style:name="Tableau1.B" style:family="table-column">
      <style:table-column-properties style:column-width="5.696cm" style:rel-column-width="21956*"/>
    </style:style>
    <style:style style:name="Tableau1.C" style:family="table-column">
      <style:table-column-properties style:column-width="5.547cm" style:rel-column-width="21386*"/>
    </style:style>
    <style:style style:name="Tableau1.1" style:family="table-row">
      <style:table-row-properties style:min-row-height="2.096cm"/>
    </style:style>
    <style:style style:name="Tableau1.A1" style:family="table-cell">
      <style:table-cell-properties fo:background-color="transparent" fo:padding="0.199cm" fo:border-left="0.05pt solid #815759" fo:border-right="none" fo:border-top="0.05pt solid #815759" fo:border-bottom="0.05pt solid #815759">
        <style:background-image/>
      </style:table-cell-properties>
    </style:style>
    <style:style style:name="Tableau1.C1" style:family="table-cell">
      <style:table-cell-properties fo:background-color="transparent" fo:padding="0.199cm" fo:border="0.05pt solid #815759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660026" style:text-outline="false" style:text-line-through-style="none" style:font-name="Helvetica" fo:font-size="11pt" fo:font-style="normal" fo:text-shadow="none" style:text-underline-style="none" fo:font-weight="normal" style:letter-kerning="true" style:font-name-asian="Helvetica Neue" style:font-size-asian="11pt" style:font-style-asian="normal" style:font-weight-asian="normal" style:font-name-complex="Helvetica Neue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660026" style:text-outline="false" style:text-line-through-style="none" style:font-name="Helvetica" fo:font-size="26pt" fo:font-style="normal" fo:text-shadow="none" style:text-underline-style="none" fo:font-weight="normal" style:letter-kerning="true" style:font-name-asian="Helvetica Neue" style:font-size-asian="26pt" style:font-style-asian="normal" style:font-weight-asian="normal" style:font-name-complex="Helvetica Neue" style:font-size-complex="26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Helvetica"/>
    </style:style>
    <style:style style:name="P4" style:family="paragraph" style:parent-style-name="Standard">
      <style:text-properties style:font-name="Helvetica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Table_20_Contents">
      <style:text-properties style:font-name="Helvetica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  <style:text-properties style:font-name="Helvetic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faae2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aae2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Nom du service</text:p>
            <text:p text:style-name="P7">SALD</text:p>
          </table:table-cell>
          <table:table-cell table:style-name="Tableau1.A1" office:value-type="string">
            <text:p text:style-name="P1">Contexte de travail</text:p>
            <text:p text:style-name="P3">Diffusion des actes de Marquèze du 01 Octobre 2013</text:p>
          </table:table-cell>
          <table:table-cell table:style-name="Tableau1.C1" office:value-type="string">
            <text:p text:style-name="P1">Date</text:p>
            <text:p text:style-name="P7">06/01/14</text:p>
          </table:table-cell>
        </table:table-row>
      </table:table>
      <text:p text:style-name="P4"/>
      <text:p text:style-name="P4"/>
      <text:p text:style-name="P4"><draw:frame draw:style-name="fr1" draw:name="Cadre1" text:anchor-type="paragraph" svg:width="17.018cm" draw:z-index="0"><draw:text-box fo:min-height="2.388cm"><text:p text:style-name="P2">Liste de diffusion officielle des actes de la journée de Marquèze du 01 Octobre 2013</text:p><text:p text:style-name="P2"/></draw:text-box></draw:frame></text:p>
      <text:p text:style-name="P8"><text:span text:style-name="T2">1 - </text:span><text:span text:style-name="T1">Collectivités, élus (du territoire d'étude):</text:span></text:p>
      <text:p text:style-name="P9"/>
      <text:p text:style-name="P8">Conseil régional d'Aquitaine Pdt</text:p>
      <text:p text:style-name="P8">Conseil Généraux 33,40,47 Pdts</text:p>
      <text:p text:style-name="P8">Parc naturel régional des landes de Gascogne: Pdt</text:p>
      <text:p text:style-name="P8">Pays</text:p>
      <text:p text:style-name="P8">Intercommunalités</text:p>
      <text:p text:style-name="P8">Porteur de SCoTs</text:p>
      <text:p text:style-name="P8">Sénateurs</text:p>
      <text:p text:style-name="P8">Députés</text:p>
      <text:p text:style-name="P8">Associations des maires des départements 33,40 et 47 (Pdt)</text:p>
      <text:p text:style-name="P8">Union régionale des communes forestières</text:p>
      <text:p text:style-name="P8"/>
      <text:p text:style-name="P10"><text:span text:style-name="T4">2 - </text:span><text:span text:style-name="T3">Administrations (du territoire d'étude):</text:span></text:p>
      <text:p text:style-name="P9"/>
      <text:p text:style-name="P8">Préfet SGAR </text:p>
      <text:p text:style-name="P8">Préfets 33,40,47</text:p>
      <text:p text:style-name="P8">Sous préfets</text:p>
      <text:p text:style-name="P8">Directions départementales des territoires 33,40,47,64</text:p>
      <text:p text:style-name="P8">DATAR, DHUP</text:p>
      <text:p text:style-name="P8">DRAAF, DIRM, DIRRECTE DRAC</text:p>
      <text:p text:style-name="P8">MIGT4</text:p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3) <text:span text:style-name="T1">Institutions, associations:</text:span></text:p>
      <text:p text:style-name="P5"/>
      <text:p text:style-name="P6">CESER (Pdt)</text:p>
      <text:p text:style-name="P6">Chambre Régionale d'Agriculture (Pdt)</text:p>
      <text:p text:style-name="P6">SYSSO (Pdt)</text:p>
      <text:p text:style-name="P6">FIBA (Pdt)</text:p>
      <text:p text:style-name="P6">Alliance Forêt Bois(Pdt)</text:p>
      <text:p text:style-name="P6">ETFA (Pdt)</text:p>
      <text:p text:style-name="P6">FCBA (Pdt)</text:p>
      <text:p text:style-name="P6">SEPANSO (Pdt)</text:p>
      <text:p text:style-name="P6">GIP ATGéRi (Pdt)</text:p>
      <text:p text:style-name="P6">GIP Littoral (Pdt)</text:p>
      <text:p text:style-name="P6">ONF (Dir)</text:p>
      <text:p text:style-name="P6">CRPF (Dir)</text:p>
      <text:p text:style-name="P6">CELRL Déléguée régionale)</text:p>
      <text:p text:style-name="P6">IRSTEA (Dir)</text:p>
      <text:p text:style-name="P6">CEREMA (Dir)</text:p>
      <text:p text:style-name="P6">INIGF (Dir)</text:p>
      <text:p text:style-name="P6">AEAG (Dir Bx)</text:p>
      <text:p text:style-name="P6">ADACL 40(Dir)</text:p>
      <text:p text:style-name="P6">AURBA (Dir)</text:p>
      <text:p text:style-name="P6">AUDAP (Dir)</text:p>
      <text:p text:style-name="P6">UIRPM (Pdt)</text:p>
      <text:p text:style-name="P6">Xylofutur (Dir)</text:p>
      <text:p text:style-name="P6">INRA Bordeaux Aquitaine (Dir)</text:p>
      <text:p text:style-name="P6">SDIS 40</text:p>
      <text:p text:style-name="P6">RFF (Dir)</text:p>
      <text:p text:style-name="P6">Fédération régionale des chasseurs d'Aquitaine (Pdt)</text:p>
      <text:p text:style-name="P6">Conservatoire Régional des espaces naturels (Dir)</text:p>
      <text:p text:style-name="P6">Association "Vive la forêt"(Pdt)</text:p>
      <text:p text:style-name="P6">Association "Bassin d'Arcachon Ecologie"(Pdt)</text:p>
      <text:p text:style-name="P6">Conservatoire du littoral (Déléguée Bx)</text:p>
      <text:p text:style-name="P6">CRPF Aquitaine (Pdt)</text:p>
      <text:p text:style-name="P6">FIBA (Pd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phics2" text:anchor-type="paragraph" svg:x="-1.639cm" svg:y="-1.168cm" svg:width="20.639cm" svg:height="1.963cm" draw:z-index="1"><draw:image xlink:href="Pictures/10000000000009B0000000ECEB12E976.gi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0:14:32.70</meta:creation-date>
    <meta:editing-duration>PT32M24S</meta:editing-duration>
    <meta:editing-cycles>7</meta:editing-cycles>
    <meta:generator>LibreOffice/3.6$Windows_x86 LibreOffice_project/f969faf-c24b504-8c77064-174276e-40b382</meta:generator>
    <meta:initial-creator>André GESTA</meta:initial-creator>
    <dc:date>2015-02-26T15:37:56.34</dc:date>
    <dc:creator>EMMANUELLE ROUAULT</dc:creator>
    <meta:document-statistic meta:table-count="1" meta:image-count="1" meta:object-count="0" meta:page-count="2" meta:paragraph-count="59" meta:word-count="193" meta:character-count="1308" meta:non-whitespace-character-count="1173"/>
  </office:meta>
</office:document-meta>
</file>