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>
      <style:table-properties style:width="16.999cm" fo:margin-left="0cm" table:align="left"/>
    </style:style>
    <style:style style:name="Tableau1.A" style:family="table-column">
      <style:table-column-properties style:column-width="6.006cm"/>
    </style:style>
    <style:style style:name="Tableau1.B" style:family="table-column">
      <style:table-column-properties style:column-width="10.993cm"/>
    </style:style>
    <style:style style:name="Tableau1.A1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leau1.B1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9" style:family="table-row">
      <style:table-row-properties style:min-row-height="0.044cm" style:use-optimal-row-height="false"/>
    </style:style>
    <style:style style:name="Tableau1.B9" style:family="table-cell">
      <style:table-cell-properties fo:padding="0.097cm" fo:border-left="0.25pt solid #000000" fo:border-right="0.25pt solid #000000" fo:border-top="none" fo:border-bottom="none" style:writing-mode="lr-tb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Table_20_Contents" style:list-style-name="L1"/>
    <style:style style:name="P5" style:family="paragraph" style:parent-style-name="Table_20_Contents">
      <style:text-properties officeooo:rsid="0010acce" officeooo:paragraph-rsid="0010acce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" style:family="text">
      <style:text-properties officeooo:rsid="0010acce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che de métadonnées</text:p>
      <text:p text:style-name="Standard"/>
      <text:p text:style-name="Standard"/>
      <text:p text:style-name="Standard"><text:span text:style-name="Police_20_par_20_défaut"><text:span text:style-name="T1">Nom :</text:span></text:span><text:tab/><text:tab/>ecluses_re_a<text:span text:style-name="T2">ctuelles</text:span></text:p>
      <text:p text:style-name="Standard"/>
      <text:p text:style-name="Standard"><text:span text:style-name="Police_20_par_20_défaut"><text:span text:style-name="T1">description :</text:span></text:span> <text:tab/>Cartographie des écluses à poissons <text:span text:style-name="T2">actuellement encore en place </text:span>sur l'île de <text:span text:style-name="T2">Ré</text:span>. Les sources utilisées sont :</text:p>
      <text:list xml:id="list3543551544" text:style-name="L1">
        <text:list-item>
          <text:p text:style-name="P3">« Les écluses à poissons dans l’île de ré ». Jacques Boucard. Editions RUPELLA. 1984 ; Publication de la thèse de Jacques Boucard.</text:p>
        </text:list-item>
        <text:list-item>
          <text:p text:style-name="P4">Photographies aériennes de 1950 (IGN)</text:p>
        </text:list-item>
        <text:list-item>
          <text:p text:style-name="P4">Base de donnée Orthophoto du RGE (IGN, 2014)</text:p>
        </text:list-item>
        <text:list-item>
          <text:p text:style-name="P4">Photographie aériennes en couleurs infrarouge 20 cm, 2010 (Conseil Départemental de Charente-maritime)</text:p>
        </text:list-item>
        <text:list-item>
          <text:p text:style-name="P4">Scan de la <text:s/>carte IGN au 1/25000 </text:p>
        </text:list-item>
      </text:list>
      <text:p text:style-name="Table_20_Contents"/>
      <text:p text:style-name="Standard"/>
      <text:p text:style-name="Standard"><text:span text:style-name="Police_20_par_20_défaut"><text:span text:style-name="T1">type de fichier :</text:span></text:span> <text:tab/>fichier de formes (format shp)</text:p>
      <text:p text:style-name="Standard"/>
      <text:p text:style-name="Standard"><text:span text:style-name="Police_20_par_20_défaut"><text:span text:style-name="T1">type de formes :</text:span></text:span><text:tab/>polygones</text:p>
      <text:p text:style-name="Standard"/>
      <text:p text:style-name="Standard"><text:span text:style-name="Police_20_par_20_défaut"><text:span text:style-name="T1">Projection :</text:span></text:span> <text:tab/><text:tab/>Lambert 93</text:p>
      <text:p text:style-name="Standard"/>
      <text:p text:style-name="P1">Emprise :</text:p>
      <text:p text:style-name="Standard">Ile de Ré</text:p>
      <text:p text:style-name="Standard"/>
      <text:p text:style-name="Standard"/>
      <text:p text:style-name="Standard"><text:span text:style-name="Police_20_par_20_défaut"><text:span text:style-name="T1">Date de réalisation :</text:span></text:span><text:tab/><text:tab/>Juin 2017</text:p>
      <text:p text:style-name="Standard"/>
      <text:p text:style-name="P1">Attributs: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Nom (char, 50)</text:p>
          </table:table-cell>
          <table:table-cell table:style-name="Tableau1.B1" office:value-type="string">
            <text:p text:style-name="Table_20_Contents">Nom donné sur le document le plus récent faisant mention de l'écluse.</text:p>
          </table:table-cell>
        </table:table-row>
        <table:table-row>
          <table:table-cell table:style-name="Tableau1.A2" office:value-type="string">
            <text:p text:style-name="Table_20_Contents">Ancien nom (char, 50)</text:p>
          </table:table-cell>
          <table:table-cell table:style-name="Tableau1.B2" office:value-type="string">
            <text:p text:style-name="Table_20_Contents">Nom trouvé sur les documents les plus anciens </text:p>
          </table:table-cell>
        </table:table-row>
        <table:table-row>
          <table:table-cell table:style-name="Tableau1.A2" office:value-type="string">
            <text:p text:style-name="Table_20_Contents">Autre nom (char,50)</text:p>
          </table:table-cell>
          <table:table-cell table:style-name="Tableau1.B2" office:value-type="string">
            <text:p text:style-name="Table_20_Contents">Nom différent de celui habituellement utilisé pour désigner l'écluse</text:p>
          </table:table-cell>
        </table:table-row>
        <table:table-row>
          <table:table-cell table:style-name="Tableau1.A2" office:value-type="string">
            <text:p text:style-name="Table_20_Contents">Source (Chaine de charactère,50)</text:p>
          </table:table-cell>
          <table:table-cell table:style-name="Tableau1.B2" office:value-type="string">
            <text:p text:style-name="Table_20_Contents">Désigne la source utilisée pour localiser et nommer l'écluse</text:p>
          </table:table-cell>
        </table:table-row>
        <table:table-row>
          <table:table-cell table:style-name="Tableau1.A2" office:value-type="string">
            <text:p text:style-name="P5">Surface</text:p>
          </table:table-cell>
          <table:table-cell table:style-name="Tableau1.B2" office:value-type="string">
            <text:p text:style-name="P5">Surface en mètre carrés (calcul réalisé avec le SIG)</text:p>
          </table:table-cell>
        </table:table-row>
        <table:table-row>
          <table:table-cell table:style-name="Tableau1.A2" office:value-type="string">
            <text:p text:style-name="Table_20_Contents">Num Boucar (char, 50)</text:p>
          </table:table-cell>
          <table:table-cell table:style-name="Tableau1.B2" office:value-type="string">
            <text:p text:style-name="Table_20_Contents">Numéro de l’écluse dans l’ouvrage de Jacques Boucard</text:p>
          </table:table-cell>
        </table:table-row>
        <table:table-row>
          <table:table-cell table:style-name="Tableau1.A2" office:value-type="string">
            <text:p text:style-name="Table_20_Contents">Commentair (char, 50)</text:p>
          </table:table-cell>
          <table:table-cell table:style-name="Tableau1.B2" office:value-type="string">
            <text:p text:style-name="Table_20_Contents">Indications sur la date de construction si elle est connue</text:p>
          </table:table-cell>
        </table:table-row>
        <table:table-row>
          <table:table-cell table:style-name="Tableau1.A2" table:number-rows-spanned="2" office:value-type="string">
            <text:p text:style-name="Table_20_Contents">Etat actuel (char,10)</text:p>
          </table:table-cell>
          <table:table-cell table:style-name="Tableau1.B2" office:value-type="string">
            <text:p text:style-name="Table_20_Contents"><text:span text:style-name="T2">Etat en 2017 : </text:span>Détruite, en ruine, en usage, traces sur l’estran, restauration</text:p>
          </table:table-cell>
        </table:table-row>
        <table:table-row table:style-name="Tableau1.9">
          <table:covered-table-cell/>
          <table:table-cell table:style-name="Tableau1.B9" office:value-type="string">
            <text:p text:style-name="Table_20_Contents"/>
          </table:table-cell>
        </table:table-row>
      </table:table>
      <text:p text:style-name="Standard"><text:span text:style-name="Police_20_par_20_défaut"><text:span text:style-name="T1">Diffusion :</text:span></text:span> soumise à mention des auteurs.</text:p>
      <text:p text:style-name="Standard"/>
      <text:p text:style-name="Standard"><text:span text:style-name="Police_20_par_20_défaut"><text:span text:style-name="T1">Auteurs :</text:span></text:span> Oriane PENOT <text:s/>(étudiant master 1 SPE, Université de La Rochelle), Jacques BOUCARD dans le cadre d'un stage dirigé par Pouget Frédéric (UMR LIENSs, La Rochelle)</text:p>
      <text:p text:style-name="P1"/>
      <text:p text:style-name="P1">contacts :</text:p>
      <text:p text:style-name="P1"/>
      <text:p text:style-name="Standard"><text:soft-page-break/><text:tab/>jacques.boucard@orange.fr</text:p>
      <text:p text:style-name="Standard"><text:tab/>Frédéric Pouget</text:p>
      <text:p text:style-name="Standard"><text:tab/><text:a xlink:type="simple" xlink:href="mailto:fpouget@univ-lr.fr" office:target-frame-name="_top" xlink:show="replace" text:style-name="Internet_20_link" text:visited-style-name="Visited_20_Internet_20_Link"><text:span text:style-name="Police_20_par_20_défaut"><text:span text:style-name="T1">fpouget@univ-lr.fr</text:span></text:span></text:a></text:p>
      <text:p text:style-name="Standard"><text:tab/>LIENS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creation-date>2009-04-16T11:32:00Z</meta:creation-date>
    <dc:date>2019-03-19T10:30:12.114000000</dc:date>
    <meta:editing-cycles>16</meta:editing-cycles>
    <meta:editing-duration>PT2H56M12S</meta:editing-duration>
    <meta:document-statistic meta:table-count="1" meta:image-count="0" meta:object-count="0" meta:page-count="2" meta:paragraph-count="38" meta:word-count="260" meta:character-count="1611" meta:non-whitespace-character-count="1380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