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50.18mm"/>
    </style:style>
    <style:style style:name="co3" style:family="table-column">
      <style:table-column-properties fo:break-before="auto" style:column-width="80.1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46.6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41.75mm"/>
    </style:style>
    <style:style style:name="co11" style:family="table-column">
      <style:table-column-properties fo:break-before="auto" style:column-width="52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ynth_typo_prop_d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typologie_proprietaire</text:p>
          </table:table-cell>
          <table:table-cell office:value-type="string" calcext:value-type="string">
            <text:p>nb_uf_foncier_non_bati</text:p>
          </table:table-cell>
          <table:table-cell office:value-type="string" calcext:value-type="string">
            <text:p>surf_m2_uf_foncier_non_bati</text:p>
          </table:table-cell>
          <table:table-cell office:value-type="string" calcext:value-type="string">
            <text:p>tx_surf_uf_foncier_non_bati</text:p>
          </table:table-cell>
          <table:table-cell office:value-type="string" calcext:value-type="string">
            <text:p>nb_uf_fond_parcelle</text:p>
          </table:table-cell>
          <table:table-cell office:value-type="string" calcext:value-type="string">
            <text:p>surf_m2_uf_fond_parcelle</text:p>
          </table:table-cell>
          <table:table-cell office:value-type="string" calcext:value-type="string">
            <text:p>tx_surf_uf_fond_parcelle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AUTRES</text:p>
          </table:table-cell>
          <table:table-cell office:value-type="float" office:value="20" calcext:value-type="float">
            <text:p>20</text:p>
          </table:table-cell>
          <table:table-cell office:value-type="float" office:value="33036" calcext:value-type="float">
            <text:p>33036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498858" calcext:value-type="float">
            <text:p>49885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COMMUNE</text:p>
          </table:table-cell>
          <table:table-cell office:value-type="float" office:value="35" calcext:value-type="float">
            <text:p>35</text:p>
          </table:table-cell>
          <table:table-cell office:value-type="float" office:value="87877" calcext:value-type="float">
            <text:p>8787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82595" calcext:value-type="float">
            <text:p>48259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3985" calcext:value-type="float">
            <text:p>398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023" calcext:value-type="float">
            <text:p>23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186" calcext:value-type="float">
            <text:p>118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5457" calcext:value-type="float">
            <text:p>2454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INFRASTRUCTURE ET RESEAU</text:p>
          </table:table-cell>
          <table:table-cell office:value-type="float" office:value="4" calcext:value-type="float">
            <text:p>4</text:p>
          </table:table-cell>
          <table:table-cell office:value-type="float" office:value="32684" calcext:value-type="float">
            <text:p>3268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1991" calcext:value-type="float">
            <text:p>819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4513" calcext:value-type="float">
            <text:p>45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1120" calcext:value-type="float">
            <text:p>1311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4" calcext:value-type="float">
            <text:p>4</text:p>
          </table:table-cell>
          <table:table-cell office:value-type="float" office:value="7050" calcext:value-type="float">
            <text:p>705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0376" calcext:value-type="float">
            <text:p>1203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PERSONNE PHYSIQUE</text:p>
          </table:table-cell>
          <table:table-cell office:value-type="float" office:value="56" calcext:value-type="float">
            <text:p>56</text:p>
          </table:table-cell>
          <table:table-cell office:value-type="float" office:value="75189" calcext:value-type="float">
            <text:p>75189</text:p>
          </table:table-cell>
          <table:table-cell office:value-type="float" office:value="3" calcext:value-type="float">
            <text:p>3</text:p>
          </table:table-cell>
          <table:table-cell office:value-type="float" office:value="538" calcext:value-type="float">
            <text:p>538</text:p>
          </table:table-cell>
          <table:table-cell office:value-type="float" office:value="718511" calcext:value-type="float">
            <text:p>7185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3" calcext:value-type="float">
            <text:p>13</text:p>
          </table:table-cell>
          <table:table-cell office:value-type="float" office:value="68594" calcext:value-type="float">
            <text:p>6859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9509" calcext:value-type="float">
            <text:p>795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REGIO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137" calcext:value-type="float">
            <text:p>8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UNIVERSITE ET ETABLISSEMENT SCOLAIRE</text:p>
          </table:table-cell>
          <table:table-cell office:value-type="float" office:value="1" calcext:value-type="float">
            <text:p>1</text:p>
          </table:table-cell>
          <table:table-cell office:value-type="float" office:value="2631" calcext:value-type="float">
            <text:p>26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678" calcext:value-type="float">
            <text:p>86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08" calcext:value-type="float">
            <text:p>57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4000" calcext:value-type="float">
            <text:p>7400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87" calcext:value-type="float">
            <text:p>3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971" calcext:value-type="float">
            <text:p>79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7135" calcext:value-type="float">
            <text:p>7135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327177" calcext:value-type="float">
            <text:p>32717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AUTRES</text:p>
          </table:table-cell>
          <table:table-cell office:value-type="float" office:value="7" calcext:value-type="float">
            <text:p>7</text:p>
          </table:table-cell>
          <table:table-cell office:value-type="float" office:value="16462" calcext:value-type="float">
            <text:p>1646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37213" calcext:value-type="float">
            <text:p>2372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COMMUNE</text:p>
          </table:table-cell>
          <table:table-cell office:value-type="float" office:value="10" calcext:value-type="float">
            <text:p>10</text:p>
          </table:table-cell>
          <table:table-cell office:value-type="float" office:value="27440" calcext:value-type="float">
            <text:p>274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33861" calcext:value-type="float">
            <text:p>1338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2479" calcext:value-type="float">
            <text:p>24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8880" calcext:value-type="float">
            <text:p>1388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815" calcext:value-type="float">
            <text:p>108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PERSONNE PHYSIQUE</text:p>
          </table:table-cell>
          <table:table-cell office:value-type="float" office:value="137" calcext:value-type="float">
            <text:p>137</text:p>
          </table:table-cell>
          <table:table-cell office:value-type="float" office:value="841420" calcext:value-type="float">
            <text:p>841420</text:p>
          </table:table-cell>
          <table:table-cell office:value-type="float" office:value="22" calcext:value-type="float">
            <text:p>22</text:p>
          </table:table-cell>
          <table:table-cell office:value-type="float" office:value="591" calcext:value-type="float">
            <text:p>591</text:p>
          </table:table-cell>
          <table:table-cell office:value-type="float" office:value="2221059" calcext:value-type="float">
            <text:p>22210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3" calcext:value-type="float">
            <text:p>3</text:p>
          </table:table-cell>
          <table:table-cell office:value-type="float" office:value="75821" calcext:value-type="float">
            <text:p>758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561" calcext:value-type="float">
            <text:p>39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4131" calcext:value-type="float">
            <text:p>54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929" calcext:value-type="float">
            <text:p>19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485" calcext:value-type="float">
            <text:p>44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051" calcext:value-type="float">
            <text:p>220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31" calcext:value-type="float">
            <text:p>2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PERSONNE PHYSIQUE</text:p>
          </table:table-cell>
          <table:table-cell office:value-type="float" office:value="12" calcext:value-type="float">
            <text:p>12</text:p>
          </table:table-cell>
          <table:table-cell office:value-type="float" office:value="24689" calcext:value-type="float">
            <text:p>2468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78504" calcext:value-type="float">
            <text:p>17850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0121" calcext:value-type="float">
            <text:p>801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869" calcext:value-type="float">
            <text:p>38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75" calcext:value-type="float">
            <text:p>44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office:value-type="float" office:value="323970" calcext:value-type="float">
            <text:p>3239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074" calcext:value-type="float">
            <text:p>160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701" calcext:value-type="float">
            <text:p>57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361" calcext:value-type="float">
            <text:p>53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3912" calcext:value-type="float">
            <text:p>39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34996" calcext:value-type="float">
            <text:p>13499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99" calcext:value-type="float">
            <text:p>39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69" calcext:value-type="float">
            <text:p>29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3624" calcext:value-type="float">
            <text:p>4362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745" calcext:value-type="float">
            <text:p>1774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897" calcext:value-type="float">
            <text:p>489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486" calcext:value-type="float">
            <text:p>64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4695" calcext:value-type="float">
            <text:p>4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36314" calcext:value-type="float">
            <text:p>1363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799" calcext:value-type="float">
            <text:p>117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439" calcext:value-type="float">
            <text:p>14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74" calcext:value-type="float">
            <text:p>16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7530" calcext:value-type="float">
            <text:p>753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9033" calcext:value-type="float">
            <text:p>7903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11" calcext:value-type="float">
            <text:p>47011</text:p>
          </table:table-cell>
          <table:table-cell office:value-type="string" calcext:value-type="string">
            <text:p>Anthé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295" calcext:value-type="float">
            <text:p>42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11" calcext:value-type="float">
            <text:p>47011</text:p>
          </table:table-cell>
          <table:table-cell office:value-type="string" calcext:value-type="string">
            <text:p>Anthé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6171" calcext:value-type="float">
            <text:p>617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8291" calcext:value-type="float">
            <text:p>6829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26" calcext:value-type="float">
            <text:p>34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47" calcext:value-type="float">
            <text:p>55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713" calcext:value-type="float">
            <text:p>27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32" calcext:value-type="float">
            <text:p>185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056" calcext:value-type="float">
            <text:p>4056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52223" calcext:value-type="float">
            <text:p>15222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255" calcext:value-type="float">
            <text:p>72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507" calcext:value-type="float">
            <text:p>95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242" calcext:value-type="float">
            <text:p>172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168" calcext:value-type="float">
            <text:p>216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26049" calcext:value-type="float">
            <text:p>12604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841" calcext:value-type="float">
            <text:p>128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92" calcext:value-type="float">
            <text:p>39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73145" calcext:value-type="float">
            <text:p>7314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92754" calcext:value-type="float">
            <text:p>9275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3317" calcext:value-type="float">
            <text:p>103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24076" calcext:value-type="float">
            <text:p>2407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9451" calcext:value-type="float">
            <text:p>694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EPF</text:p>
          </table:table-cell>
          <table:table-cell office:value-type="float" office:value="1" calcext:value-type="float">
            <text:p>1</text:p>
          </table:table-cell>
          <table:table-cell office:value-type="float" office:value="3614" calcext:value-type="float">
            <text:p>36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5934" calcext:value-type="float">
            <text:p>59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PERSONNE PHYSIQUE</text:p>
          </table:table-cell>
          <table:table-cell office:value-type="float" office:value="59" calcext:value-type="float">
            <text:p>59</text:p>
          </table:table-cell>
          <table:table-cell office:value-type="float" office:value="449872" calcext:value-type="float">
            <text:p>449872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office:value-type="float" office:value="553398" calcext:value-type="float">
            <text:p>55339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SEM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10" calcext:value-type="float">
            <text:p>3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9664" calcext:value-type="float">
            <text:p>296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53112" calcext:value-type="float">
            <text:p>531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339" calcext:value-type="float">
            <text:p>13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676" calcext:value-type="float">
            <text:p>8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PERSONNE PHYSIQUE</text:p>
          </table:table-cell>
          <table:table-cell office:value-type="float" office:value="66" calcext:value-type="float">
            <text:p>66</text:p>
          </table:table-cell>
          <table:table-cell office:value-type="float" office:value="430180" calcext:value-type="float">
            <text:p>430180</text:p>
          </table:table-cell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689095" calcext:value-type="float">
            <text:p>6890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060" calcext:value-type="float">
            <text:p>30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96" calcext:value-type="float">
            <text:p>3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778" calcext:value-type="float">
            <text:p>147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5220" calcext:value-type="float">
            <text:p>522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203646" calcext:value-type="float">
            <text:p>20364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3972" calcext:value-type="float">
            <text:p>39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97" calcext:value-type="float">
            <text:p>42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189" calcext:value-type="float">
            <text:p>31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31" calcext:value-type="float">
            <text:p>1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10960" calcext:value-type="float">
            <text:p>109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6678" calcext:value-type="float">
            <text:p>1566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656" calcext:value-type="float">
            <text:p>116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565" calcext:value-type="float">
            <text:p>456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7604" calcext:value-type="float">
            <text:p>6760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PERSONNE PHYSIQUE</text:p>
          </table:table-cell>
          <table:table-cell office:value-type="float" office:value="12" calcext:value-type="float">
            <text:p>12</text:p>
          </table:table-cell>
          <table:table-cell office:value-type="float" office:value="20119" calcext:value-type="float">
            <text:p>20119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office:value-type="float" office:value="392523" calcext:value-type="float">
            <text:p>39252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37" calcext:value-type="float">
            <text:p>2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355" calcext:value-type="float">
            <text:p>123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38194" calcext:value-type="float">
            <text:p>13819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14212" calcext:value-type="float">
            <text:p>142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03259" calcext:value-type="float">
            <text:p>4032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9488" calcext:value-type="float">
            <text:p>1948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5505" calcext:value-type="float">
            <text:p>755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7214" calcext:value-type="float">
            <text:p>72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00" calcext:value-type="float">
            <text:p>8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PERSONNE PHYSIQUE</text:p>
          </table:table-cell>
          <table:table-cell office:value-type="float" office:value="61" calcext:value-type="float">
            <text:p>61</text:p>
          </table:table-cell>
          <table:table-cell office:value-type="float" office:value="351401" calcext:value-type="float">
            <text:p>351401</text:p>
          </table:table-cell>
          <table:table-cell office:value-type="float" office:value="15" calcext:value-type="float">
            <text:p>15</text:p>
          </table:table-cell>
          <table:table-cell office:value-type="float" office:value="368" calcext:value-type="float">
            <text:p>368</text:p>
          </table:table-cell>
          <table:table-cell office:value-type="float" office:value="1085316" calcext:value-type="float">
            <text:p>108531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4448" calcext:value-type="float">
            <text:p>4044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467" calcext:value-type="float">
            <text:p>2146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7831" calcext:value-type="float">
            <text:p>78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927" calcext:value-type="float">
            <text:p>3292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18036" calcext:value-type="float">
            <text:p>18036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04240" calcext:value-type="float">
            <text:p>20424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66" calcext:value-type="float">
            <text:p>39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98796" calcext:value-type="float">
            <text:p>9879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AUTRES</text:p>
          </table:table-cell>
          <table:table-cell office:value-type="float" office:value="5" calcext:value-type="float">
            <text:p>5</text:p>
          </table:table-cell>
          <table:table-cell office:value-type="float" office:value="51460" calcext:value-type="float">
            <text:p>5146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9264" calcext:value-type="float">
            <text:p>892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COMMUNE</text:p>
          </table:table-cell>
          <table:table-cell office:value-type="float" office:value="7" calcext:value-type="float">
            <text:p>7</text:p>
          </table:table-cell>
          <table:table-cell office:value-type="float" office:value="22526" calcext:value-type="float">
            <text:p>225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958" calcext:value-type="float">
            <text:p>279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0190" calcext:value-type="float">
            <text:p>20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023" calcext:value-type="float">
            <text:p>30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301" calcext:value-type="float">
            <text:p>63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PERSONNE PHYSIQUE</text:p>
          </table:table-cell>
          <table:table-cell office:value-type="float" office:value="69" calcext:value-type="float">
            <text:p>69</text:p>
          </table:table-cell>
          <table:table-cell office:value-type="float" office:value="352264" calcext:value-type="float">
            <text:p>352264</text:p>
          </table:table-cell>
          <table:table-cell office:value-type="float" office:value="21" calcext:value-type="float">
            <text:p>21</text:p>
          </table:table-cell>
          <table:table-cell office:value-type="float" office:value="368" calcext:value-type="float">
            <text:p>368</text:p>
          </table:table-cell>
          <table:table-cell office:value-type="float" office:value="1071376" calcext:value-type="float">
            <text:p>10713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5" calcext:value-type="float">
            <text:p>5</text:p>
          </table:table-cell>
          <table:table-cell office:value-type="float" office:value="17005" calcext:value-type="float">
            <text:p>17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18" calcext:value-type="float">
            <text:p>187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3877" calcext:value-type="float">
            <text:p>38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438" calcext:value-type="float">
            <text:p>144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34210" calcext:value-type="float">
            <text:p>342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7020" calcext:value-type="float">
            <text:p>170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1422" calcext:value-type="float">
            <text:p>2142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1996" calcext:value-type="float">
            <text:p>15199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89" calcext:value-type="float">
            <text:p>50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921" calcext:value-type="float">
            <text:p>59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004" calcext:value-type="float">
            <text:p>120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098" calcext:value-type="float">
            <text:p>509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9772" calcext:value-type="float">
            <text:p>997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AUTRES</text:p>
          </table:table-cell>
          <table:table-cell office:value-type="float" office:value="9" calcext:value-type="float">
            <text:p>9</text:p>
          </table:table-cell>
          <table:table-cell office:value-type="float" office:value="86302" calcext:value-type="float">
            <text:p>8630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82855" calcext:value-type="float">
            <text:p>5828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2120" calcext:value-type="float">
            <text:p>21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1752" calcext:value-type="float">
            <text:p>45175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DEPARTEMENT</text:p>
          </table:table-cell>
          <table:table-cell office:value-type="float" office:value="3" calcext:value-type="float">
            <text:p>3</text:p>
          </table:table-cell>
          <table:table-cell office:value-type="float" office:value="9035" calcext:value-type="float">
            <text:p>90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40" calcext:value-type="float">
            <text:p>35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1" calcext:value-type="float">
            <text:p>1</text:p>
          </table:table-cell>
          <table:table-cell office:value-type="float" office:value="21297" calcext:value-type="float">
            <text:p>212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PERSONNE PHYSIQUE</text:p>
          </table:table-cell>
          <table:table-cell office:value-type="float" office:value="56" calcext:value-type="float">
            <text:p>56</text:p>
          </table:table-cell>
          <table:table-cell office:value-type="float" office:value="305497" calcext:value-type="float">
            <text:p>305497</text:p>
          </table:table-cell>
          <table:table-cell office:value-type="float" office:value="10" calcext:value-type="float">
            <text:p>10</text:p>
          </table:table-cell>
          <table:table-cell office:value-type="float" office:value="485" calcext:value-type="float">
            <text:p>485</text:p>
          </table:table-cell>
          <table:table-cell office:value-type="float" office:value="1421639" calcext:value-type="float">
            <text:p>142163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6" calcext:value-type="float">
            <text:p>6</text:p>
          </table:table-cell>
          <table:table-cell office:value-type="float" office:value="15454" calcext:value-type="float">
            <text:p>1545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7074" calcext:value-type="float">
            <text:p>1470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15209" calcext:value-type="float">
            <text:p>1520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850" calcext:value-type="float">
            <text:p>308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75216" calcext:value-type="float">
            <text:p>752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92" calcext:value-type="float">
            <text:p>4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278" calcext:value-type="float">
            <text:p>32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22028" calcext:value-type="float">
            <text:p>22028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479079" calcext:value-type="float">
            <text:p>47907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271" calcext:value-type="float">
            <text:p>3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143" calcext:value-type="float">
            <text:p>10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194" calcext:value-type="float">
            <text:p>151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311" calcext:value-type="float">
            <text:p>23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568" calcext:value-type="float">
            <text:p>2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86" calcext:value-type="float">
            <text:p>2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6663" calcext:value-type="float">
            <text:p>16663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220336" calcext:value-type="float">
            <text:p>22033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55" calcext:value-type="float">
            <text:p>18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047" calcext:value-type="float">
            <text:p>70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9801" calcext:value-type="float">
            <text:p>1298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AUTRES</text:p>
          </table:table-cell>
          <table:table-cell office:value-type="float" office:value="16" calcext:value-type="float">
            <text:p>16</text:p>
          </table:table-cell>
          <table:table-cell office:value-type="float" office:value="187187" calcext:value-type="float">
            <text:p>187187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649306" calcext:value-type="float">
            <text:p>64930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COMMUNE</text:p>
          </table:table-cell>
          <table:table-cell office:value-type="float" office:value="12" calcext:value-type="float">
            <text:p>12</text:p>
          </table:table-cell>
          <table:table-cell office:value-type="float" office:value="28458" calcext:value-type="float">
            <text:p>2845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0025" calcext:value-type="float">
            <text:p>1200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ETAT</text:p>
          </table:table-cell>
          <table:table-cell office:value-type="float" office:value="4" calcext:value-type="float">
            <text:p>4</text:p>
          </table:table-cell>
          <table:table-cell office:value-type="float" office:value="16030" calcext:value-type="float">
            <text:p>160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620" calcext:value-type="float">
            <text:p>38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0082" calcext:value-type="float">
            <text:p>1200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INTERCOMMUNALITE</text:p>
          </table:table-cell>
          <table:table-cell office:value-type="float" office:value="5" calcext:value-type="float">
            <text:p>5</text:p>
          </table:table-cell>
          <table:table-cell office:value-type="float" office:value="28522" calcext:value-type="float">
            <text:p>285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0043" calcext:value-type="float">
            <text:p>1700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1" calcext:value-type="float">
            <text:p>1</text:p>
          </table:table-cell>
          <table:table-cell office:value-type="float" office:value="4769" calcext:value-type="float">
            <text:p>47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188" calcext:value-type="float">
            <text:p>18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PERSONNE PHYSIQUE</text:p>
          </table:table-cell>
          <table:table-cell office:value-type="float" office:value="39" calcext:value-type="float">
            <text:p>39</text:p>
          </table:table-cell>
          <table:table-cell office:value-type="float" office:value="144010" calcext:value-type="float">
            <text:p>144010</text:p>
          </table:table-cell>
          <table:table-cell office:value-type="float" office:value="5" calcext:value-type="float">
            <text:p>5</text:p>
          </table:table-cell>
          <table:table-cell office:value-type="float" office:value="431" calcext:value-type="float">
            <text:p>431</text:p>
          </table:table-cell>
          <table:table-cell office:value-type="float" office:value="1044813" calcext:value-type="float">
            <text:p>104481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5" calcext:value-type="float">
            <text:p>5</text:p>
          </table:table-cell>
          <table:table-cell office:value-type="float" office:value="13571" calcext:value-type="float">
            <text:p>1357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1196" calcext:value-type="float">
            <text:p>911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647" calcext:value-type="float">
            <text:p>26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AUTRES</text:p>
          </table:table-cell>
          <table:table-cell office:value-type="float" office:value="9" calcext:value-type="float">
            <text:p>9</text:p>
          </table:table-cell>
          <table:table-cell office:value-type="float" office:value="21817" calcext:value-type="float">
            <text:p>21817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96865" calcext:value-type="float">
            <text:p>1968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COMMUNE</text:p>
          </table:table-cell>
          <table:table-cell office:value-type="float" office:value="13" calcext:value-type="float">
            <text:p>13</text:p>
          </table:table-cell>
          <table:table-cell office:value-type="float" office:value="45279" calcext:value-type="float">
            <text:p>4527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5474" calcext:value-type="float">
            <text:p>1254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167" calcext:value-type="float">
            <text:p>21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6231" calcext:value-type="float">
            <text:p>62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42" calcext:value-type="float">
            <text:p>3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7902" calcext:value-type="float">
            <text:p>79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076" calcext:value-type="float">
            <text:p>26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INTERCOMMUNALITE</text:p>
          </table:table-cell>
          <table:table-cell office:value-type="float" office:value="6" calcext:value-type="float">
            <text:p>6</text:p>
          </table:table-cell>
          <table:table-cell office:value-type="float" office:value="63120" calcext:value-type="float">
            <text:p>631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1305" calcext:value-type="float">
            <text:p>2613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042" calcext:value-type="float">
            <text:p>60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PERSONNE PHYSIQUE</text:p>
          </table:table-cell>
          <table:table-cell office:value-type="float" office:value="58" calcext:value-type="float">
            <text:p>58</text:p>
          </table:table-cell>
          <table:table-cell office:value-type="float" office:value="115499" calcext:value-type="float">
            <text:p>115499</text:p>
          </table:table-cell>
          <table:table-cell office:value-type="float" office:value="5" calcext:value-type="float">
            <text:p>5</text:p>
          </table:table-cell>
          <table:table-cell office:value-type="float" office:value="853" calcext:value-type="float">
            <text:p>853</text:p>
          </table:table-cell>
          <table:table-cell office:value-type="float" office:value="1401890" calcext:value-type="float">
            <text:p>140189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168" calcext:value-type="float">
            <text:p>14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82" calcext:value-type="float">
            <text:p>17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85" calcext:value-type="float">
            <text:p>9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9714" calcext:value-type="float">
            <text:p>9714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59269" calcext:value-type="float">
            <text:p>15926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83" calcext:value-type="float">
            <text:p>58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2204" calcext:value-type="float">
            <text:p>4220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332" calcext:value-type="float">
            <text:p>13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811" calcext:value-type="float">
            <text:p>188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4562" calcext:value-type="float">
            <text:p>1456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35310" calcext:value-type="float">
            <text:p>23531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54" calcext:value-type="float">
            <text:p>3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909" calcext:value-type="float">
            <text:p>119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6629" calcext:value-type="float">
            <text:p>166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445" calcext:value-type="float">
            <text:p>44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663" calcext:value-type="float">
            <text:p>566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5833" calcext:value-type="float">
            <text:p>10583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824" calcext:value-type="float">
            <text:p>318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106" calcext:value-type="float">
            <text:p>3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828" calcext:value-type="float">
            <text:p>118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4559" calcext:value-type="float">
            <text:p>1455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75588" calcext:value-type="float">
            <text:p>17558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037" calcext:value-type="float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7" calcext:value-type="float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006" calcext:value-type="float">
            <text:p>30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37" calcext:value-type="float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1713" calcext:value-type="float">
            <text:p>171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76071" calcext:value-type="float">
            <text:p>17607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615" calcext:value-type="float">
            <text:p>56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1467" calcext:value-type="float">
            <text:p>314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2516" calcext:value-type="float">
            <text:p>25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938" calcext:value-type="float">
            <text:p>199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381722" calcext:value-type="float">
            <text:p>381722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731531" calcext:value-type="float">
            <text:p>73153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08" calcext:value-type="float">
            <text:p>4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string" calcext:value-type="string">
            <text:p>Boussè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660" calcext:value-type="float">
            <text:p>26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682" calcext:value-type="float">
            <text:p>268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string" calcext:value-type="string">
            <text:p>Boussès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561" calcext:value-type="float">
            <text:p>105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122240" calcext:value-type="float">
            <text:p>12224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1188" calcext:value-type="float">
            <text:p>1211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392" calcext:value-type="float">
            <text:p>53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854" calcext:value-type="float">
            <text:p>328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INTERCOMMUNALITE</text:p>
          </table:table-cell>
          <table:table-cell office:value-type="float" office:value="3" calcext:value-type="float">
            <text:p>3</text:p>
          </table:table-cell>
          <table:table-cell office:value-type="float" office:value="51667" calcext:value-type="float">
            <text:p>516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637" calcext:value-type="float">
            <text:p>246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PERSONNE PHYSIQUE</text:p>
          </table:table-cell>
          <table:table-cell office:value-type="float" office:value="23" calcext:value-type="float">
            <text:p>23</text:p>
          </table:table-cell>
          <table:table-cell office:value-type="float" office:value="565723" calcext:value-type="float">
            <text:p>565723</text:p>
          </table:table-cell>
          <table:table-cell office:value-type="float" office:value="35" calcext:value-type="float">
            <text:p>35</text:p>
          </table:table-cell>
          <table:table-cell office:value-type="float" office:value="303" calcext:value-type="float">
            <text:p>303</text:p>
          </table:table-cell>
          <table:table-cell office:value-type="float" office:value="694055" calcext:value-type="float">
            <text:p>6940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7556" calcext:value-type="float">
            <text:p>75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5688" calcext:value-type="float">
            <text:p>29568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5538" calcext:value-type="float">
            <text:p>155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39" calcext:value-type="float">
            <text:p>4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09" calcext:value-type="float">
            <text:p>26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942" calcext:value-type="float">
            <text:p>29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PERSONNE PHYSIQUE</text:p>
          </table:table-cell>
          <table:table-cell office:value-type="float" office:value="20" calcext:value-type="float">
            <text:p>20</text:p>
          </table:table-cell>
          <table:table-cell office:value-type="float" office:value="50154" calcext:value-type="float">
            <text:p>50154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423294" calcext:value-type="float">
            <text:p>42329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802" calcext:value-type="float">
            <text:p>148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46" calcext:value-type="float">
            <text:p>22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710" calcext:value-type="float">
            <text:p>1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6104" calcext:value-type="float">
            <text:p>7610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6471" calcext:value-type="float">
            <text:p>2647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893" calcext:value-type="float">
            <text:p>389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2570" calcext:value-type="float">
            <text:p>1425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0762" calcext:value-type="float">
            <text:p>107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156" calcext:value-type="float">
            <text:p>371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39" calcext:value-type="float">
            <text:p>69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PERSONNE PHYSIQUE</text:p>
          </table:table-cell>
          <table:table-cell office:value-type="float" office:value="29" calcext:value-type="float">
            <text:p>29</text:p>
          </table:table-cell>
          <table:table-cell office:value-type="float" office:value="147826" calcext:value-type="float">
            <text:p>147826</text:p>
          </table:table-cell>
          <table:table-cell office:value-type="float" office:value="10" calcext:value-type="float">
            <text:p>10</text:p>
          </table:table-cell>
          <table:table-cell office:value-type="float" office:value="248" calcext:value-type="float">
            <text:p>248</text:p>
          </table:table-cell>
          <table:table-cell office:value-type="float" office:value="1077549" calcext:value-type="float">
            <text:p>107754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12570" calcext:value-type="float">
            <text:p>125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339" calcext:value-type="float">
            <text:p>8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242" calcext:value-type="float">
            <text:p>12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172" calcext:value-type="float">
            <text:p>191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548" calcext:value-type="float">
            <text:p>45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506" calcext:value-type="float">
            <text:p>135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079" calcext:value-type="float">
            <text:p>2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098" calcext:value-type="float">
            <text:p>8509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4543" calcext:value-type="float">
            <text:p>1454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97011" calcext:value-type="float">
            <text:p>19701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954" calcext:value-type="float">
            <text:p>49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412" calcext:value-type="float">
            <text:p>2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837" calcext:value-type="float">
            <text:p>118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174" calcext:value-type="float">
            <text:p>2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864" calcext:value-type="float">
            <text:p>28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703" calcext:value-type="float">
            <text:p>5970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3010" calcext:value-type="float">
            <text:p>1301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46469" calcext:value-type="float">
            <text:p>1464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193" calcext:value-type="float">
            <text:p>101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0231" calcext:value-type="float">
            <text:p>102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99" calcext:value-type="float">
            <text:p>52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32" calcext:value-type="float">
            <text:p>77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228" calcext:value-type="float">
            <text:p>12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8492" calcext:value-type="float">
            <text:p>8492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292792" calcext:value-type="float">
            <text:p>29279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524" calcext:value-type="float">
            <text:p>105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617" calcext:value-type="float">
            <text:p>16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67463" calcext:value-type="float">
            <text:p>16746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034" calcext:value-type="float">
            <text:p>40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8069" calcext:value-type="float">
            <text:p>6806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COMMUNE</text:p>
          </table:table-cell>
          <table:table-cell office:value-type="float" office:value="7" calcext:value-type="float">
            <text:p>7</text:p>
          </table:table-cell>
          <table:table-cell office:value-type="float" office:value="17278" calcext:value-type="float">
            <text:p>172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8825" calcext:value-type="float">
            <text:p>688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119" calcext:value-type="float">
            <text:p>7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98" calcext:value-type="float">
            <text:p>32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62" calcext:value-type="float">
            <text:p>1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60" calcext:value-type="float">
            <text:p>3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PERSONNE PHYSIQUE</text:p>
          </table:table-cell>
          <table:table-cell office:value-type="float" office:value="30" calcext:value-type="float">
            <text:p>30</text:p>
          </table:table-cell>
          <table:table-cell office:value-type="float" office:value="149973" calcext:value-type="float">
            <text:p>149973</text:p>
          </table:table-cell>
          <table:table-cell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office:value-type="float" office:value="474060" calcext:value-type="float">
            <text:p>4740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8785" calcext:value-type="float">
            <text:p>87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3655" calcext:value-type="float">
            <text:p>536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12461" calcext:value-type="float">
            <text:p>1246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2823" calcext:value-type="float">
            <text:p>1028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COMMUNE</text:p>
          </table:table-cell>
          <table:table-cell office:value-type="float" office:value="10" calcext:value-type="float">
            <text:p>10</text:p>
          </table:table-cell>
          <table:table-cell office:value-type="float" office:value="39751" calcext:value-type="float">
            <text:p>3975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10122" calcext:value-type="float">
            <text:p>4101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12711" calcext:value-type="float">
            <text:p>12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744" calcext:value-type="float">
            <text:p>17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51941" calcext:value-type="float">
            <text:p>519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69" calcext:value-type="float">
            <text:p>25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PERSONNE PHYSIQUE</text:p>
          </table:table-cell>
          <table:table-cell office:value-type="float" office:value="36" calcext:value-type="float">
            <text:p>36</text:p>
          </table:table-cell>
          <table:table-cell office:value-type="float" office:value="494002" calcext:value-type="float">
            <text:p>494002</text:p>
          </table:table-cell>
          <table:table-cell office:value-type="float" office:value="20" calcext:value-type="float">
            <text:p>20</text:p>
          </table:table-cell>
          <table:table-cell office:value-type="float" office:value="298" calcext:value-type="float">
            <text:p>298</text:p>
          </table:table-cell>
          <table:table-cell office:value-type="float" office:value="1036572" calcext:value-type="float">
            <text:p>10365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10115" calcext:value-type="float">
            <text:p>101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07" calcext:value-type="float">
            <text:p>85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4" calcext:value-type="float">
            <text:p>4</text:p>
          </table:table-cell>
          <table:table-cell office:value-type="float" office:value="45994" calcext:value-type="float">
            <text:p>4599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9778" calcext:value-type="float">
            <text:p>2497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50" calcext:value-type="float">
            <text:p>47050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050" calcext:value-type="float">
            <text:p>20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0" calcext:value-type="float">
            <text:p>47050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1546" calcext:value-type="float">
            <text:p>154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2724" calcext:value-type="float">
            <text:p>6272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AUTRES</text:p>
          </table:table-cell>
          <table:table-cell office:value-type="float" office:value="13" calcext:value-type="float">
            <text:p>13</text:p>
          </table:table-cell>
          <table:table-cell office:value-type="float" office:value="91218" calcext:value-type="float">
            <text:p>9121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04912" calcext:value-type="float">
            <text:p>2049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COMMUNE</text:p>
          </table:table-cell>
          <table:table-cell office:value-type="float" office:value="10" calcext:value-type="float">
            <text:p>10</text:p>
          </table:table-cell>
          <table:table-cell office:value-type="float" office:value="25919" calcext:value-type="float">
            <text:p>259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826" calcext:value-type="float">
            <text:p>398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7686" calcext:value-type="float">
            <text:p>76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INTERCOMMUNALITE</text:p>
          </table:table-cell>
          <table:table-cell office:value-type="float" office:value="8" calcext:value-type="float">
            <text:p>8</text:p>
          </table:table-cell>
          <table:table-cell office:value-type="float" office:value="29023" calcext:value-type="float">
            <text:p>290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783" calcext:value-type="float">
            <text:p>477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PERSONNE PHYSIQUE</text:p>
          </table:table-cell>
          <table:table-cell office:value-type="float" office:value="32" calcext:value-type="float">
            <text:p>32</text:p>
          </table:table-cell>
          <table:table-cell office:value-type="float" office:value="115239" calcext:value-type="float">
            <text:p>115239</text:p>
          </table:table-cell>
          <table:table-cell office:value-type="float" office:value="8" calcext:value-type="float">
            <text:p>8</text:p>
          </table:table-cell>
          <table:table-cell office:value-type="float" office:value="301" calcext:value-type="float">
            <text:p>301</text:p>
          </table:table-cell>
          <table:table-cell office:value-type="float" office:value="705340" calcext:value-type="float">
            <text:p>7053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3362" calcext:value-type="float">
            <text:p>336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4893" calcext:value-type="float">
            <text:p>548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4" calcext:value-type="float">
            <text:p>4</text:p>
          </table:table-cell>
          <table:table-cell office:value-type="float" office:value="76078" calcext:value-type="float">
            <text:p>760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AUTRES</text:p>
          </table:table-cell>
          <table:table-cell office:value-type="float" office:value="11" calcext:value-type="float">
            <text:p>11</text:p>
          </table:table-cell>
          <table:table-cell office:value-type="float" office:value="65702" calcext:value-type="float">
            <text:p>6570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553682" calcext:value-type="float">
            <text:p>55368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COMMUNE</text:p>
          </table:table-cell>
          <table:table-cell office:value-type="float" office:value="14" calcext:value-type="float">
            <text:p>14</text:p>
          </table:table-cell>
          <table:table-cell office:value-type="float" office:value="202720" calcext:value-type="float">
            <text:p>20272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23399" calcext:value-type="float">
            <text:p>7233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527" calcext:value-type="float">
            <text:p>85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345" calcext:value-type="float">
            <text:p>843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817" calcext:value-type="float">
            <text:p>18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95" calcext:value-type="float">
            <text:p>10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300" calcext:value-type="float">
            <text:p>4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PERSONNE PHYSIQUE</text:p>
          </table:table-cell>
          <table:table-cell office:value-type="float" office:value="136" calcext:value-type="float">
            <text:p>136</text:p>
          </table:table-cell>
          <table:table-cell office:value-type="float" office:value="1000969" calcext:value-type="float">
            <text:p>1000969</text:p>
          </table:table-cell>
          <table:table-cell office:value-type="float" office:value="22" calcext:value-type="float">
            <text:p>22</text:p>
          </table:table-cell>
          <table:table-cell office:value-type="float" office:value="636" calcext:value-type="float">
            <text:p>636</text:p>
          </table:table-cell>
          <table:table-cell office:value-type="float" office:value="1758298" calcext:value-type="float">
            <text:p>175829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2332" calcext:value-type="float">
            <text:p>23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801" calcext:value-type="float">
            <text:p>98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22699" calcext:value-type="float">
            <text:p>226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857" calcext:value-type="float">
            <text:p>32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924" calcext:value-type="float">
            <text:p>129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4284" calcext:value-type="float">
            <text:p>428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81906" calcext:value-type="float">
            <text:p>18190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24940" calcext:value-type="float">
            <text:p>1249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COMMUNE</text:p>
          </table:table-cell>
          <table:table-cell office:value-type="float" office:value="9" calcext:value-type="float">
            <text:p>9</text:p>
          </table:table-cell>
          <table:table-cell office:value-type="float" office:value="27093" calcext:value-type="float">
            <text:p>2709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9382" calcext:value-type="float">
            <text:p>12938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01" calcext:value-type="float">
            <text:p>3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31" calcext:value-type="float">
            <text:p>35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1" calcext:value-type="float">
            <text:p>1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PERSONNE PHYSIQUE</text:p>
          </table:table-cell>
          <table:table-cell office:value-type="float" office:value="41" calcext:value-type="float">
            <text:p>41</text:p>
          </table:table-cell>
          <table:table-cell office:value-type="float" office:value="241889" calcext:value-type="float">
            <text:p>241889</text:p>
          </table:table-cell>
          <table:table-cell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office:value-type="float" office:value="601929" calcext:value-type="float">
            <text:p>60192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3328" calcext:value-type="float">
            <text:p>133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378" calcext:value-type="float">
            <text:p>263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7444" calcext:value-type="float">
            <text:p>744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34614" calcext:value-type="float">
            <text:p>63461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35534" calcext:value-type="float">
            <text:p>355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21" calcext:value-type="float">
            <text:p>4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8351" calcext:value-type="float">
            <text:p>83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52057" calcext:value-type="float">
            <text:p>5205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56434" calcext:value-type="float">
            <text:p>25643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90315" calcext:value-type="float">
            <text:p>903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65" calcext:value-type="float">
            <text:p>3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847" calcext:value-type="float">
            <text:p>28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488" calcext:value-type="float">
            <text:p>204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292" calcext:value-type="float">
            <text:p>42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45" calcext:value-type="float">
            <text:p>5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8699" calcext:value-type="float">
            <text:p>86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787" calcext:value-type="float">
            <text:p>307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PERSONNE PHYSIQUE</text:p>
          </table:table-cell>
          <table:table-cell office:value-type="float" office:value="12" calcext:value-type="float">
            <text:p>12</text:p>
          </table:table-cell>
          <table:table-cell office:value-type="float" office:value="26398" calcext:value-type="float">
            <text:p>26398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float" office:value="331681" calcext:value-type="float">
            <text:p>3316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62214" calcext:value-type="float">
            <text:p>1622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6840" calcext:value-type="float">
            <text:p>684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1863" calcext:value-type="float">
            <text:p>12186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569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318" calcext:value-type="float">
            <text:p>11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PERSONNE PHYSIQUE</text:p>
          </table:table-cell>
          <table:table-cell office:value-type="float" office:value="51" calcext:value-type="float">
            <text:p>51</text:p>
          </table:table-cell>
          <table:table-cell office:value-type="float" office:value="368559" calcext:value-type="float">
            <text:p>368559</text:p>
          </table:table-cell>
          <table:table-cell office:value-type="float" office:value="26" calcext:value-type="float">
            <text:p>26</text:p>
          </table:table-cell>
          <table:table-cell office:value-type="float" office:value="231" calcext:value-type="float">
            <text:p>231</text:p>
          </table:table-cell>
          <table:table-cell office:value-type="float" office:value="668712" calcext:value-type="float">
            <text:p>6687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23309" calcext:value-type="float">
            <text:p>233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928" calcext:value-type="float">
            <text:p>99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7504" calcext:value-type="float">
            <text:p>17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392" calcext:value-type="float">
            <text:p>143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65" calcext:value-type="float">
            <text:p>39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829" calcext:value-type="float">
            <text:p>108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9004" calcext:value-type="float">
            <text:p>900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2644" calcext:value-type="float">
            <text:p>9264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19" calcext:value-type="float">
            <text:p>33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227" calcext:value-type="float">
            <text:p>52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23" calcext:value-type="float">
            <text:p>31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176" calcext:value-type="float">
            <text:p>11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2744" calcext:value-type="float">
            <text:p>274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3152" calcext:value-type="float">
            <text:p>6315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405" calcext:value-type="float">
            <text:p>12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1326" calcext:value-type="float">
            <text:p>11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724" calcext:value-type="float">
            <text:p>407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919" calcext:value-type="float">
            <text:p>29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74" calcext:value-type="float">
            <text:p>34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PERSONNE PHYSIQUE</text:p>
          </table:table-cell>
          <table:table-cell office:value-type="float" office:value="34" calcext:value-type="float">
            <text:p>34</text:p>
          </table:table-cell>
          <table:table-cell office:value-type="float" office:value="620465" calcext:value-type="float">
            <text:p>620465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564801" calcext:value-type="float">
            <text:p>56480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685" calcext:value-type="float">
            <text:p>18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25" calcext:value-type="float">
            <text:p>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210" calcext:value-type="float">
            <text:p>52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106" calcext:value-type="float">
            <text:p>171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12" calcext:value-type="float">
            <text:p>12</text:p>
          </table:table-cell>
          <table:table-cell office:value-type="float" office:value="41002" calcext:value-type="float">
            <text:p>41002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415382" calcext:value-type="float">
            <text:p>41538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2226" calcext:value-type="float">
            <text:p>22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836" calcext:value-type="float">
            <text:p>28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583" calcext:value-type="float">
            <text:p>125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13" calcext:value-type="float">
            <text:p>14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8726" calcext:value-type="float">
            <text:p>8726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78162" calcext:value-type="float">
            <text:p>17816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320" calcext:value-type="float">
            <text:p>43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64369" calcext:value-type="float">
            <text:p>6436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42915" calcext:value-type="float">
            <text:p>24291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422" calcext:value-type="float">
            <text:p>94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936" calcext:value-type="float">
            <text:p>29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9067" calcext:value-type="float">
            <text:p>906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7782" calcext:value-type="float">
            <text:p>9778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25030" calcext:value-type="float">
            <text:p>2503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3380" calcext:value-type="float">
            <text:p>733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COMMUNE</text:p>
          </table:table-cell>
          <table:table-cell office:value-type="float" office:value="10" calcext:value-type="float">
            <text:p>10</text:p>
          </table:table-cell>
          <table:table-cell office:value-type="float" office:value="164363" calcext:value-type="float">
            <text:p>1643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0123" calcext:value-type="float">
            <text:p>1301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988" calcext:value-type="float">
            <text:p>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6252" calcext:value-type="float">
            <text:p>62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846" calcext:value-type="float">
            <text:p>28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PERSONNE PHYSIQUE</text:p>
          </table:table-cell>
          <table:table-cell office:value-type="float" office:value="70" calcext:value-type="float">
            <text:p>70</text:p>
          </table:table-cell>
          <table:table-cell office:value-type="float" office:value="370320" calcext:value-type="float">
            <text:p>370320</text:p>
          </table:table-cell>
          <table:table-cell office:value-type="float" office:value="17" calcext:value-type="float">
            <text:p>17</text:p>
          </table:table-cell>
          <table:table-cell office:value-type="float" office:value="396" calcext:value-type="float">
            <text:p>396</text:p>
          </table:table-cell>
          <table:table-cell office:value-type="float" office:value="1127574" calcext:value-type="float">
            <text:p>11275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502" calcext:value-type="float">
            <text:p>75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6479" calcext:value-type="float">
            <text:p>647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4856" calcext:value-type="float">
            <text:p>21485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247" calcext:value-type="float">
            <text:p>72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888" calcext:value-type="float">
            <text:p>388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934" calcext:value-type="float">
            <text:p>69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323" calcext:value-type="float">
            <text:p>13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5037" calcext:value-type="float">
            <text:p>25037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268783" calcext:value-type="float">
            <text:p>26878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84" calcext:value-type="float">
            <text:p>1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4619" calcext:value-type="float">
            <text:p>1461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05552" calcext:value-type="float">
            <text:p>2055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20" calcext:value-type="float">
            <text:p>1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1910" calcext:value-type="float">
            <text:p>119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432" calcext:value-type="float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144" calcext:value-type="float">
            <text:p>311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460" calcext:value-type="float">
            <text:p>14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222" calcext:value-type="float">
            <text:p>22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1" calcext:value-type="float">
            <text:p>1</text:p>
          </table:table-cell>
          <table:table-cell office:value-type="float" office:value="2696" calcext:value-type="float">
            <text:p>2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1438" calcext:value-type="float">
            <text:p>21438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424023" calcext:value-type="float">
            <text:p>4240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741" calcext:value-type="float">
            <text:p>137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15260" calcext:value-type="float">
            <text:p>1526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1643" calcext:value-type="float">
            <text:p>916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4681" calcext:value-type="float">
            <text:p>468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3775" calcext:value-type="float">
            <text:p>637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1462" calcext:value-type="float">
            <text:p>14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5002" calcext:value-type="float">
            <text:p>50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14" calcext:value-type="float">
            <text:p>18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333" calcext:value-type="float">
            <text:p>343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100" calcext:value-type="float">
            <text:p>39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PERSONNE PHYSIQUE</text:p>
          </table:table-cell>
          <table:table-cell office:value-type="float" office:value="36" calcext:value-type="float">
            <text:p>36</text:p>
          </table:table-cell>
          <table:table-cell office:value-type="float" office:value="88823" calcext:value-type="float">
            <text:p>88823</text:p>
          </table:table-cell>
          <table:table-cell office:value-type="float" office:value="6" calcext:value-type="float">
            <text:p>6</text:p>
          </table:table-cell>
          <table:table-cell office:value-type="float" office:value="582" calcext:value-type="float">
            <text:p>582</text:p>
          </table:table-cell>
          <table:table-cell office:value-type="float" office:value="1050440" calcext:value-type="float">
            <text:p>105044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16" calcext:value-type="float">
            <text:p>59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28" calcext:value-type="float">
            <text:p>39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AUTRES</text:p>
          </table:table-cell>
          <table:table-cell office:value-type="float" office:value="10" calcext:value-type="float">
            <text:p>10</text:p>
          </table:table-cell>
          <table:table-cell office:value-type="float" office:value="63451" calcext:value-type="float">
            <text:p>634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918" calcext:value-type="float">
            <text:p>199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61" calcext:value-type="float">
            <text:p>5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66" calcext:value-type="float">
            <text:p>1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631" calcext:value-type="float">
            <text:p>166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21" calcext:value-type="float">
            <text:p>17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PERSONNE PHYSIQUE</text:p>
          </table:table-cell>
          <table:table-cell office:value-type="float" office:value="21" calcext:value-type="float">
            <text:p>21</text:p>
          </table:table-cell>
          <table:table-cell office:value-type="float" office:value="141697" calcext:value-type="float">
            <text:p>141697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356224" calcext:value-type="float">
            <text:p>35622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62" calcext:value-type="float">
            <text:p>13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270" calcext:value-type="float">
            <text:p>22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07" calcext:value-type="float">
            <text:p>1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455" calcext:value-type="float">
            <text:p>94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175817" calcext:value-type="float">
            <text:p>17581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53" calcext:value-type="float">
            <text:p>1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581" calcext:value-type="float">
            <text:p>2458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61" calcext:value-type="float">
            <text:p>576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17232" calcext:value-type="float">
            <text:p>1723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8095" calcext:value-type="float">
            <text:p>5809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379" calcext:value-type="float">
            <text:p>1237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88" calcext:value-type="float">
            <text:p>14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747" calcext:value-type="float">
            <text:p>274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2058" calcext:value-type="float">
            <text:p>7205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09" calcext:value-type="float">
            <text:p>15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482" calcext:value-type="float">
            <text:p>54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1818" calcext:value-type="float">
            <text:p>181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7832" calcext:value-type="float">
            <text:p>8783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89" calcext:value-type="float">
            <text:p>34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15028" calcext:value-type="float">
            <text:p>150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968" calcext:value-type="float">
            <text:p>399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617" calcext:value-type="float">
            <text:p>36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738" calcext:value-type="float">
            <text:p>197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PERSONNE PHYSIQUE</text:p>
          </table:table-cell>
          <table:table-cell office:value-type="float" office:value="41" calcext:value-type="float">
            <text:p>41</text:p>
          </table:table-cell>
          <table:table-cell office:value-type="float" office:value="350516" calcext:value-type="float">
            <text:p>350516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555110" calcext:value-type="float">
            <text:p>5551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812" calcext:value-type="float">
            <text:p>108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48" calcext:value-type="float">
            <text:p>2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289" calcext:value-type="float">
            <text:p>228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5284" calcext:value-type="float">
            <text:p>5528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99" calcext:value-type="float">
            <text:p>27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2127" calcext:value-type="float">
            <text:p>1212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559" calcext:value-type="float">
            <text:p>865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49" calcext:value-type="float">
            <text:p>144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3" calcext:value-type="float">
            <text:p>598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71" calcext:value-type="float">
            <text:p>6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33" calcext:value-type="float">
            <text:p>25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PERSONNE PHYSIQUE</text:p>
          </table:table-cell>
          <table:table-cell office:value-type="float" office:value="71" calcext:value-type="float">
            <text:p>71</text:p>
          </table:table-cell>
          <table:table-cell office:value-type="float" office:value="365924" calcext:value-type="float">
            <text:p>365924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605753" calcext:value-type="float">
            <text:p>60575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AUTRES</text:p>
          </table:table-cell>
          <table:table-cell office:value-type="float" office:value="15" calcext:value-type="float">
            <text:p>15</text:p>
          </table:table-cell>
          <table:table-cell office:value-type="float" office:value="191541" calcext:value-type="float">
            <text:p>19154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09514" calcext:value-type="float">
            <text:p>9095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49018" calcext:value-type="float">
            <text:p>490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7282" calcext:value-type="float">
            <text:p>1972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887" calcext:value-type="float">
            <text:p>28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034" calcext:value-type="float">
            <text:p>23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972" calcext:value-type="float">
            <text:p>29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19568" calcext:value-type="float">
            <text:p>195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3623" calcext:value-type="float">
            <text:p>1336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PERSONNE PHYSIQUE</text:p>
          </table:table-cell>
          <table:table-cell office:value-type="float" office:value="31" calcext:value-type="float">
            <text:p>31</text:p>
          </table:table-cell>
          <table:table-cell office:value-type="float" office:value="242003" calcext:value-type="float">
            <text:p>242003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office:value-type="float" office:value="866120" calcext:value-type="float">
            <text:p>8661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057" calcext:value-type="float">
            <text:p>26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030" calcext:value-type="float">
            <text:p>26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742" calcext:value-type="float">
            <text:p>117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5793" calcext:value-type="float">
            <text:p>57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192" calcext:value-type="float">
            <text:p>181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737" calcext:value-type="float">
            <text:p>573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253440" calcext:value-type="float">
            <text:p>25344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83" calcext:value-type="float">
            <text:p>115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53" calcext:value-type="float">
            <text:p>38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292" calcext:value-type="float">
            <text:p>1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452" calcext:value-type="float">
            <text:p>445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7462" calcext:value-type="float">
            <text:p>674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202" calcext:value-type="float">
            <text:p>102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209" calcext:value-type="float">
            <text:p>172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274" calcext:value-type="float">
            <text:p>42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614" calcext:value-type="float">
            <text:p>86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820" calcext:value-type="float">
            <text:p>38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22808" calcext:value-type="float">
            <text:p>22808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337096" calcext:value-type="float">
            <text:p>33709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071" calcext:value-type="float">
            <text:p>90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36" calcext:value-type="float">
            <text:p>42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12" calcext:value-type="float">
            <text:p>13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77" calcext:value-type="float">
            <text:p>2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91184" calcext:value-type="float">
            <text:p>19118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713" calcext:value-type="float">
            <text:p>77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08" calcext:value-type="float">
            <text:p>2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85895" calcext:value-type="float">
            <text:p>18589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06" calcext:value-type="float">
            <text:p>40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70" calcext:value-type="float">
            <text:p>96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4318" calcext:value-type="float">
            <text:p>43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26599" calcext:value-type="float">
            <text:p>12659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16" calcext:value-type="float">
            <text:p>22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21667" calcext:value-type="float">
            <text:p>32166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34273" calcext:value-type="float">
            <text:p>83427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2033" calcext:value-type="float">
            <text:p>120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291" calcext:value-type="float">
            <text:p>15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77227" calcext:value-type="float">
            <text:p>7722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3351" calcext:value-type="float">
            <text:p>1433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3821" calcext:value-type="float">
            <text:p>138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37367" calcext:value-type="float">
            <text:p>373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22" calcext:value-type="float">
            <text:p>1167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COMMUNE</text:p>
          </table:table-cell>
          <table:table-cell office:value-type="float" office:value="9" calcext:value-type="float">
            <text:p>9</text:p>
          </table:table-cell>
          <table:table-cell office:value-type="float" office:value="34347" calcext:value-type="float">
            <text:p>343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2395" calcext:value-type="float">
            <text:p>12239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12" calcext:value-type="float">
            <text:p>13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422" calcext:value-type="float">
            <text:p>24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4805" calcext:value-type="float">
            <text:p>148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75" calcext:value-type="float">
            <text:p>24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PERSONNE PHYSIQUE</text:p>
          </table:table-cell>
          <table:table-cell office:value-type="float" office:value="38" calcext:value-type="float">
            <text:p>38</text:p>
          </table:table-cell>
          <table:table-cell office:value-type="float" office:value="217611" calcext:value-type="float">
            <text:p>217611</text:p>
          </table:table-cell>
          <table:table-cell office:value-type="float" office:value="18" calcext:value-type="float">
            <text:p>18</text:p>
          </table:table-cell>
          <table:table-cell office:value-type="float" office:value="241" calcext:value-type="float">
            <text:p>241</text:p>
          </table:table-cell>
          <table:table-cell office:value-type="float" office:value="649180" calcext:value-type="float">
            <text:p>64918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0678" calcext:value-type="float">
            <text:p>106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19" calcext:value-type="float">
            <text:p>28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7389" calcext:value-type="float">
            <text:p>573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966" calcext:value-type="float">
            <text:p>69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54" calcext:value-type="float">
            <text:p>30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651" calcext:value-type="float">
            <text:p>16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9663" calcext:value-type="float">
            <text:p>7966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4211" calcext:value-type="float">
            <text:p>142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63" calcext:value-type="float">
            <text:p>146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592" calcext:value-type="float">
            <text:p>3059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35918" calcext:value-type="float">
            <text:p>35918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28337" calcext:value-type="float">
            <text:p>2283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1515" calcext:value-type="float">
            <text:p>15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54" calcext:value-type="float">
            <text:p>48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9" calcext:value-type="float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339" calcext:value-type="float">
            <text:p>43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015" calcext:value-type="float">
            <text:p>190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89" calcext:value-type="float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13942" calcext:value-type="float">
            <text:p>1394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0033" calcext:value-type="float">
            <text:p>9003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4646" calcext:value-type="float">
            <text:p>146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211" calcext:value-type="float">
            <text:p>2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75" calcext:value-type="float">
            <text:p>56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5570" calcext:value-type="float">
            <text:p>1455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968" calcext:value-type="float">
            <text:p>179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AUTRES</text:p>
          </table:table-cell>
          <table:table-cell office:value-type="float" office:value="16" calcext:value-type="float">
            <text:p>16</text:p>
          </table:table-cell>
          <table:table-cell office:value-type="float" office:value="134577" calcext:value-type="float">
            <text:p>134577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250230" calcext:value-type="float">
            <text:p>2502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39099" calcext:value-type="float">
            <text:p>390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6314" calcext:value-type="float">
            <text:p>963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375" calcext:value-type="float">
            <text:p>23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698" calcext:value-type="float">
            <text:p>666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773" calcext:value-type="float">
            <text:p>17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41" calcext:value-type="float">
            <text:p>16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70" calcext:value-type="float">
            <text:p>76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INTERCOMMUNALITE</text:p>
          </table:table-cell>
          <table:table-cell office:value-type="float" office:value="8" calcext:value-type="float">
            <text:p>8</text:p>
          </table:table-cell>
          <table:table-cell office:value-type="float" office:value="254965" calcext:value-type="float">
            <text:p>2549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6517" calcext:value-type="float">
            <text:p>6465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456" calcext:value-type="float">
            <text:p>8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PERSONNE PHYSIQUE</text:p>
          </table:table-cell>
          <table:table-cell office:value-type="float" office:value="142" calcext:value-type="float">
            <text:p>142</text:p>
          </table:table-cell>
          <table:table-cell office:value-type="float" office:value="893994" calcext:value-type="float">
            <text:p>893994</text:p>
          </table:table-cell>
          <table:table-cell office:value-type="float" office:value="22" calcext:value-type="float">
            <text:p>22</text:p>
          </table:table-cell>
          <table:table-cell office:value-type="float" office:value="351" calcext:value-type="float">
            <text:p>351</text:p>
          </table:table-cell>
          <table:table-cell office:value-type="float" office:value="1396033" calcext:value-type="float">
            <text:p>139603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0" calcext:value-type="float">
            <text:p>10</text:p>
          </table:table-cell>
          <table:table-cell office:value-type="float" office:value="87413" calcext:value-type="float">
            <text:p>874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8983" calcext:value-type="float">
            <text:p>1189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UNIVERSITE ET ETABLISSEMENT SCOLAIRE</text:p>
          </table:table-cell>
          <table:table-cell office:value-type="float" office:value="1" calcext:value-type="float">
            <text:p>1</text:p>
          </table:table-cell>
          <table:table-cell office:value-type="float" office:value="5649" calcext:value-type="float">
            <text:p>56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4" calcext:value-type="float">
            <text:p>1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65" calcext:value-type="float">
            <text:p>37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19048" calcext:value-type="float">
            <text:p>11904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168" calcext:value-type="float">
            <text:p>91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30588" calcext:value-type="float">
            <text:p>3058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11149" calcext:value-type="float">
            <text:p>21114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1182" calcext:value-type="float">
            <text:p>211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923" calcext:value-type="float">
            <text:p>69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448" calcext:value-type="float">
            <text:p>15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INTERCOMMUNALITE</text:p>
          </table:table-cell>
          <table:table-cell office:value-type="float" office:value="2" calcext:value-type="float">
            <text:p>2</text:p>
          </table:table-cell>
          <table:table-cell office:value-type="float" office:value="27953" calcext:value-type="float">
            <text:p>279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PERSONNE PHYSIQUE</text:p>
          </table:table-cell>
          <table:table-cell office:value-type="float" office:value="15" calcext:value-type="float">
            <text:p>15</text:p>
          </table:table-cell>
          <table:table-cell office:value-type="float" office:value="51188" calcext:value-type="float">
            <text:p>51188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float" office:value="367170" calcext:value-type="float">
            <text:p>3671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4937" calcext:value-type="float">
            <text:p>949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6952" calcext:value-type="float">
            <text:p>695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48000" calcext:value-type="float">
            <text:p>248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28" calcext:value-type="float">
            <text:p>14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185" calcext:value-type="float">
            <text:p>461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546" calcext:value-type="float">
            <text:p>15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549" calcext:value-type="float">
            <text:p>745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PERSONNE PHYSIQUE</text:p>
          </table:table-cell>
          <table:table-cell office:value-type="float" office:value="17" calcext:value-type="float">
            <text:p>17</text:p>
          </table:table-cell>
          <table:table-cell office:value-type="float" office:value="151367" calcext:value-type="float">
            <text:p>151367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office:value-type="float" office:value="696278" calcext:value-type="float">
            <text:p>69627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0598" calcext:value-type="float">
            <text:p>12059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446" calcext:value-type="float">
            <text:p>19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068" calcext:value-type="float">
            <text:p>30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1831" calcext:value-type="float">
            <text:p>183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61155" calcext:value-type="float">
            <text:p>26115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990" calcext:value-type="float">
            <text:p>329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1528" calcext:value-type="float">
            <text:p>115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39" calcext:value-type="float">
            <text:p>218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9770" calcext:value-type="float">
            <text:p>97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65" calcext:value-type="float">
            <text:p>3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14922" calcext:value-type="float">
            <text:p>14922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445097" calcext:value-type="float">
            <text:p>44509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7592" calcext:value-type="float">
            <text:p>10759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99" calcext:value-type="float">
            <text:p>58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701" calcext:value-type="float">
            <text:p>1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6791" calcext:value-type="float">
            <text:p>679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59349" calcext:value-type="float">
            <text:p>15934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209" calcext:value-type="float">
            <text:p>222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631" calcext:value-type="float">
            <text:p>26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37" calcext:value-type="float">
            <text:p>120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825" calcext:value-type="float">
            <text:p>28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25930" calcext:value-type="float">
            <text:p>25930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471151" calcext:value-type="float">
            <text:p>47115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52" calcext:value-type="float">
            <text:p>48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AUTRES</text:p>
          </table:table-cell>
          <table:table-cell office:value-type="float" office:value="5" calcext:value-type="float">
            <text:p>5</text:p>
          </table:table-cell>
          <table:table-cell office:value-type="float" office:value="6489" calcext:value-type="float">
            <text:p>648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3798" calcext:value-type="float">
            <text:p>24379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COMMUNE</text:p>
          </table:table-cell>
          <table:table-cell office:value-type="float" office:value="9" calcext:value-type="float">
            <text:p>9</text:p>
          </table:table-cell>
          <table:table-cell office:value-type="float" office:value="26916" calcext:value-type="float">
            <text:p>2691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49365" calcext:value-type="float">
            <text:p>1493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46" calcext:value-type="float">
            <text:p>49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288" calcext:value-type="float">
            <text:p>12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73233" calcext:value-type="float">
            <text:p>732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781" calcext:value-type="float">
            <text:p>297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6499" calcext:value-type="float">
            <text:p>464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PERSONNE PHYSIQUE</text:p>
          </table:table-cell>
          <table:table-cell office:value-type="float" office:value="36" calcext:value-type="float">
            <text:p>36</text:p>
          </table:table-cell>
          <table:table-cell office:value-type="float" office:value="54845" calcext:value-type="float">
            <text:p>54845</text:p>
          </table:table-cell>
          <table:table-cell office:value-type="float" office:value="3" calcext:value-type="float">
            <text:p>3</text:p>
          </table:table-cell>
          <table:table-cell office:value-type="float" office:value="690" calcext:value-type="float">
            <text:p>690</text:p>
          </table:table-cell>
          <table:table-cell office:value-type="float" office:value="1095714" calcext:value-type="float">
            <text:p>109571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4" calcext:value-type="float">
            <text:p>4</text:p>
          </table:table-cell>
          <table:table-cell office:value-type="float" office:value="3117" calcext:value-type="float">
            <text:p>3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747" calcext:value-type="float">
            <text:p>67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470" calcext:value-type="float">
            <text:p>147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2218" calcext:value-type="float">
            <text:p>522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053" calcext:value-type="float">
            <text:p>50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6054" calcext:value-type="float">
            <text:p>560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1257" calcext:value-type="float">
            <text:p>1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69" calcext:value-type="float">
            <text:p>13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27" calcext:value-type="float">
            <text:p>27</text:p>
          </table:table-cell>
          <table:table-cell office:value-type="float" office:value="68645" calcext:value-type="float">
            <text:p>68645</text:p>
          </table:table-cell>
          <table:table-cell office:value-type="float" office:value="7" calcext:value-type="float">
            <text:p>7</text:p>
          </table:table-cell>
          <table:table-cell office:value-type="float" office:value="317" calcext:value-type="float">
            <text:p>317</text:p>
          </table:table-cell>
          <table:table-cell office:value-type="float" office:value="741346" calcext:value-type="float">
            <text:p>74134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12" calcext:value-type="float">
            <text:p>35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29" calcext:value-type="float">
            <text:p>28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4906" calcext:value-type="float">
            <text:p>4490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COMMUNE</text:p>
          </table:table-cell>
          <table:table-cell office:value-type="float" office:value="7" calcext:value-type="float">
            <text:p>7</text:p>
          </table:table-cell>
          <table:table-cell office:value-type="float" office:value="6500" calcext:value-type="float">
            <text:p>6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739" calcext:value-type="float">
            <text:p>147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8348" calcext:value-type="float">
            <text:p>83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36219" calcext:value-type="float">
            <text:p>362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30707" calcext:value-type="float">
            <text:p>23070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24" calcext:value-type="float">
            <text:p>5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463" calcext:value-type="float">
            <text:p>84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5031" calcext:value-type="float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57" calcext:value-type="float">
            <text:p>36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72712" calcext:value-type="float">
            <text:p>7271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5161" calcext:value-type="float">
            <text:p>851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104" calcext:value-type="float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558" calcext:value-type="float">
            <text:p>1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39" calcext:value-type="float">
            <text:p>31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04" calcext:value-type="float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294" calcext:value-type="float">
            <text:p>22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4" calcext:value-type="float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45952" calcext:value-type="float">
            <text:p>45952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8389" calcext:value-type="float">
            <text:p>12838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16" calcext:value-type="float">
            <text:p>5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3594" calcext:value-type="float">
            <text:p>35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38040" calcext:value-type="float">
            <text:p>3804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3342" calcext:value-type="float">
            <text:p>1633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631" calcext:value-type="float">
            <text:p>116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AUTRES</text:p>
          </table:table-cell>
          <table:table-cell office:value-type="float" office:value="7" calcext:value-type="float">
            <text:p>7</text:p>
          </table:table-cell>
          <table:table-cell office:value-type="float" office:value="63657" calcext:value-type="float">
            <text:p>6365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01779" calcext:value-type="float">
            <text:p>2017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COMMUNE</text:p>
          </table:table-cell>
          <table:table-cell office:value-type="float" office:value="19" calcext:value-type="float">
            <text:p>19</text:p>
          </table:table-cell>
          <table:table-cell office:value-type="float" office:value="80473" calcext:value-type="float">
            <text:p>8047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2689" calcext:value-type="float">
            <text:p>3926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23059" calcext:value-type="float">
            <text:p>230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767" calcext:value-type="float">
            <text:p>177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INFRASTRUCTURE ET RESEAU</text:p>
          </table:table-cell>
          <table:table-cell office:value-type="float" office:value="5" calcext:value-type="float">
            <text:p>5</text:p>
          </table:table-cell>
          <table:table-cell office:value-type="float" office:value="46266" calcext:value-type="float">
            <text:p>46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149" calcext:value-type="float">
            <text:p>41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0876" calcext:value-type="float">
            <text:p>80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9" calcext:value-type="float">
            <text:p>9</text:p>
          </table:table-cell>
          <table:table-cell office:value-type="float" office:value="13971" calcext:value-type="float">
            <text:p>1397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167" calcext:value-type="float">
            <text:p>91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PERSONNE PHYSIQUE</text:p>
          </table:table-cell>
          <table:table-cell office:value-type="float" office:value="257" calcext:value-type="float">
            <text:p>257</text:p>
          </table:table-cell>
          <table:table-cell office:value-type="float" office:value="1636421" calcext:value-type="float">
            <text:p>1636421</text:p>
          </table:table-cell>
          <table:table-cell office:value-type="float" office:value="28" calcext:value-type="float">
            <text:p>28</text:p>
          </table:table-cell>
          <table:table-cell office:value-type="float" office:value="862" calcext:value-type="float">
            <text:p>862</text:p>
          </table:table-cell>
          <table:table-cell office:value-type="float" office:value="3244535" calcext:value-type="float">
            <text:p>324453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0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063" calcext:value-type="float">
            <text:p>32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12" calcext:value-type="float">
            <text:p>2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916" calcext:value-type="float">
            <text:p>149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209" calcext:value-type="float">
            <text:p>22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35008" calcext:value-type="float">
            <text:p>3500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6960" calcext:value-type="float">
            <text:p>1269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954" calcext:value-type="float">
            <text:p>10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097" calcext:value-type="float">
            <text:p>1209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6080" calcext:value-type="float">
            <text:p>608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9382" calcext:value-type="float">
            <text:p>9938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51" calcext:value-type="float">
            <text:p>70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276" calcext:value-type="float">
            <text:p>427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2852" calcext:value-type="float">
            <text:p>1028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465" calcext:value-type="float">
            <text:p>144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3892" calcext:value-type="float">
            <text:p>389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703" calcext:value-type="float">
            <text:p>297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4176" calcext:value-type="float">
            <text:p>141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399" calcext:value-type="float">
            <text:p>313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3310" calcext:value-type="float">
            <text:p>233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PERSONNE PHYSIQUE</text:p>
          </table:table-cell>
          <table:table-cell office:value-type="float" office:value="18" calcext:value-type="float">
            <text:p>18</text:p>
          </table:table-cell>
          <table:table-cell office:value-type="float" office:value="47818" calcext:value-type="float">
            <text:p>47818</text:p>
          </table:table-cell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765535" calcext:value-type="float">
            <text:p>76553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09" calcext:value-type="float">
            <text:p>26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4321" calcext:value-type="float">
            <text:p>143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23236" calcext:value-type="float">
            <text:p>232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969" calcext:value-type="float">
            <text:p>229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11597" calcext:value-type="float">
            <text:p>115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PERSONNE PHYSIQUE</text:p>
          </table:table-cell>
          <table:table-cell office:value-type="float" office:value="25" calcext:value-type="float">
            <text:p>25</text:p>
          </table:table-cell>
          <table:table-cell office:value-type="float" office:value="104184" calcext:value-type="float">
            <text:p>10418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95857" calcext:value-type="float">
            <text:p>2958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74" calcext:value-type="float">
            <text:p>44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5120" calcext:value-type="float">
            <text:p>51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627" calcext:value-type="float">
            <text:p>96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791" calcext:value-type="float">
            <text:p>157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521" calcext:value-type="float">
            <text:p>35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989" calcext:value-type="float">
            <text:p>159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9592" calcext:value-type="float">
            <text:p>959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26612" calcext:value-type="float">
            <text:p>22661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4468" calcext:value-type="float">
            <text:p>344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766" calcext:value-type="float">
            <text:p>57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4983" calcext:value-type="float">
            <text:p>149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762" calcext:value-type="float">
            <text:p>5976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500" calcext:value-type="float">
            <text:p>4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938" calcext:value-type="float">
            <text:p>29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321" calcext:value-type="float">
            <text:p>143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13280" calcext:value-type="float">
            <text:p>1328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0456" calcext:value-type="float">
            <text:p>1304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92" calcext:value-type="float">
            <text:p>62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219" calcext:value-type="float">
            <text:p>92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10405" calcext:value-type="float">
            <text:p>1040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6884" calcext:value-type="float">
            <text:p>13688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406" calcext:value-type="float">
            <text:p>12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46484" calcext:value-type="float">
            <text:p>464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406" calcext:value-type="float">
            <text:p>11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5433" calcext:value-type="float">
            <text:p>54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PERSONNE PHYSIQUE</text:p>
          </table:table-cell>
          <table:table-cell office:value-type="float" office:value="35" calcext:value-type="float">
            <text:p>35</text:p>
          </table:table-cell>
          <table:table-cell office:value-type="float" office:value="355473" calcext:value-type="float">
            <text:p>355473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68777" calcext:value-type="float">
            <text:p>4687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24" calcext:value-type="float">
            <text:p>73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016" calcext:value-type="float">
            <text:p>30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266" calcext:value-type="float">
            <text:p>126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97009" calcext:value-type="float">
            <text:p>9700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895" calcext:value-type="float">
            <text:p>489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275" calcext:value-type="float">
            <text:p>172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782" calcext:value-type="float">
            <text:p>478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184" calcext:value-type="float">
            <text:p>581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547" calcext:value-type="float">
            <text:p>1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613" calcext:value-type="float">
            <text:p>4613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202482" calcext:value-type="float">
            <text:p>2024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08" calcext:value-type="float">
            <text:p>38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94" calcext:value-type="float">
            <text:p>2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20" calcext:value-type="float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52" calcext:value-type="float">
            <text:p>42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20" calcext:value-type="float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7742" calcext:value-type="float">
            <text:p>5774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120" calcext:value-type="float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61" calcext:value-type="float">
            <text:p>76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937" calcext:value-type="float">
            <text:p>179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63" calcext:value-type="float">
            <text:p>63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982" calcext:value-type="float">
            <text:p>298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41891" calcext:value-type="float">
            <text:p>14189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95" calcext:value-type="float">
            <text:p>61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649" calcext:value-type="float">
            <text:p>16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08" calcext:value-type="float">
            <text:p>79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7152" calcext:value-type="float">
            <text:p>5715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325" calcext:value-type="float">
            <text:p>133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7538" calcext:value-type="float">
            <text:p>5753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3085" calcext:value-type="float">
            <text:p>1308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222" calcext:value-type="float">
            <text:p>232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68023" calcext:value-type="float">
            <text:p>680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76647" calcext:value-type="float">
            <text:p>27664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546" calcext:value-type="float">
            <text:p>135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432" calcext:value-type="float">
            <text:p>44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89" calcext:value-type="float">
            <text:p>30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3041" calcext:value-type="float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6354" calcext:value-type="float">
            <text:p>6635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7224" calcext:value-type="float">
            <text:p>772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930" calcext:value-type="float">
            <text:p>39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91" calcext:value-type="float">
            <text:p>3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9294" calcext:value-type="float">
            <text:p>929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83707" calcext:value-type="float">
            <text:p>18370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SAFER</text:p>
          </table:table-cell>
          <table:table-cell office:value-type="float" office:value="1" calcext:value-type="float">
            <text:p>1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153" calcext:value-type="float">
            <text:p>21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243" calcext:value-type="float">
            <text:p>12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826" calcext:value-type="float">
            <text:p>282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2212" calcext:value-type="float">
            <text:p>6221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27563" calcext:value-type="float">
            <text:p>1275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330" calcext:value-type="float">
            <text:p>7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3688" calcext:value-type="float">
            <text:p>1368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440" calcext:value-type="float">
            <text:p>334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PERSONNE PHYSIQUE</text:p>
          </table:table-cell>
          <table:table-cell office:value-type="float" office:value="26" calcext:value-type="float">
            <text:p>26</text:p>
          </table:table-cell>
          <table:table-cell office:value-type="float" office:value="122554" calcext:value-type="float">
            <text:p>122554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739365" calcext:value-type="float">
            <text:p>7393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44" calcext:value-type="float">
            <text:p>6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42597" calcext:value-type="float">
            <text:p>4259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548" calcext:value-type="float">
            <text:p>225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181" calcext:value-type="float">
            <text:p>118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4132" calcext:value-type="float">
            <text:p>11413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210" calcext:value-type="float">
            <text:p>12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430" calcext:value-type="float">
            <text:p>224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PERSONNE PHYSIQUE</text:p>
          </table:table-cell>
          <table:table-cell office:value-type="float" office:value="28" calcext:value-type="float">
            <text:p>28</text:p>
          </table:table-cell>
          <table:table-cell office:value-type="float" office:value="47302" calcext:value-type="float">
            <text:p>47302</text:p>
          </table:table-cell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office:value-type="float" office:value="355887" calcext:value-type="float">
            <text:p>35588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SAFER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823" calcext:value-type="float">
            <text:p>308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205" calcext:value-type="float">
            <text:p>32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81675" calcext:value-type="float">
            <text:p>81675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06967" calcext:value-type="float">
            <text:p>2069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2029" calcext:value-type="float">
            <text:p>2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91571" calcext:value-type="float">
            <text:p>2915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296738" calcext:value-type="float">
            <text:p>296738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195045" calcext:value-type="float">
            <text:p>1950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26" calcext:value-type="float">
            <text:p>15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334" calcext:value-type="float">
            <text:p>73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0342" calcext:value-type="float">
            <text:p>10342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379426" calcext:value-type="float">
            <text:p>37942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91" calcext:value-type="float">
            <text:p>1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0671" calcext:value-type="float">
            <text:p>106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8321" calcext:value-type="float">
            <text:p>832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9138" calcext:value-type="float">
            <text:p>8913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565" calcext:value-type="float">
            <text:p>125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974" calcext:value-type="float">
            <text:p>209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9662" calcext:value-type="float">
            <text:p>966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44697" calcext:value-type="float">
            <text:p>14469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75" calcext:value-type="float">
            <text:p>3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86" calcext:value-type="float">
            <text:p>2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504" calcext:value-type="float">
            <text:p>35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74" calcext:value-type="float">
            <text:p>71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7462" calcext:value-type="float">
            <text:p>746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60956" calcext:value-type="float">
            <text:p>16095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72" calcext:value-type="float">
            <text:p>1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7565" calcext:value-type="float">
            <text:p>75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66" calcext:value-type="float">
            <text:p>29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105" calcext:value-type="float">
            <text:p>1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4799" calcext:value-type="float">
            <text:p>479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48149" calcext:value-type="float">
            <text:p>14814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72" calcext:value-type="float">
            <text:p>26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6" calcext:value-type="float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36" calcext:value-type="float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6" calcext:value-type="float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89367" calcext:value-type="float">
            <text:p>8936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66402" calcext:value-type="float">
            <text:p>664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637" calcext:value-type="float">
            <text:p>8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23911" calcext:value-type="float">
            <text:p>239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050" calcext:value-type="float">
            <text:p>150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57" calcext:value-type="float">
            <text:p>3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PERSONNE PHYSIQUE</text:p>
          </table:table-cell>
          <table:table-cell office:value-type="float" office:value="39" calcext:value-type="float">
            <text:p>39</text:p>
          </table:table-cell>
          <table:table-cell office:value-type="float" office:value="212432" calcext:value-type="float">
            <text:p>212432</text:p>
          </table:table-cell>
          <table:table-cell office:value-type="float" office:value="24" calcext:value-type="float">
            <text:p>24</text:p>
          </table:table-cell>
          <table:table-cell office:value-type="float" office:value="219" calcext:value-type="float">
            <text:p>219</text:p>
          </table:table-cell>
          <table:table-cell office:value-type="float" office:value="548493" calcext:value-type="float">
            <text:p>54849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28" calcext:value-type="float">
            <text:p>3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35" calcext:value-type="float">
            <text:p>33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087" calcext:value-type="float">
            <text:p>10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791" calcext:value-type="float">
            <text:p>97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COMMUNE</text:p>
          </table:table-cell>
          <table:table-cell office:value-type="float" office:value="7" calcext:value-type="float">
            <text:p>7</text:p>
          </table:table-cell>
          <table:table-cell office:value-type="float" office:value="54453" calcext:value-type="float">
            <text:p>544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3458" calcext:value-type="float">
            <text:p>734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4086" calcext:value-type="float">
            <text:p>940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ETAT</text:p>
          </table:table-cell>
          <table:table-cell office:value-type="float" office:value="3" calcext:value-type="float">
            <text:p>3</text:p>
          </table:table-cell>
          <table:table-cell office:value-type="float" office:value="74095" calcext:value-type="float">
            <text:p>740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8381" calcext:value-type="float">
            <text:p>3383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17" calcext:value-type="float">
            <text:p>17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PERSONNE PHYSIQUE</text:p>
          </table:table-cell>
          <table:table-cell office:value-type="float" office:value="42" calcext:value-type="float">
            <text:p>42</text:p>
          </table:table-cell>
          <table:table-cell office:value-type="float" office:value="307227" calcext:value-type="float">
            <text:p>307227</text:p>
          </table:table-cell>
          <table:table-cell office:value-type="float" office:value="16" calcext:value-type="float">
            <text:p>16</text:p>
          </table:table-cell>
          <table:table-cell office:value-type="float" office:value="247" calcext:value-type="float">
            <text:p>247</text:p>
          </table:table-cell>
          <table:table-cell office:value-type="float" office:value="559078" calcext:value-type="float">
            <text:p>55907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6" calcext:value-type="float">
            <text:p>6</text:p>
          </table:table-cell>
          <table:table-cell office:value-type="float" office:value="28724" calcext:value-type="float">
            <text:p>287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63404" calcext:value-type="float">
            <text:p>634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8624" calcext:value-type="float">
            <text:p>2986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39" calcext:value-type="float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543" calcext:value-type="float">
            <text:p>45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39" calcext:value-type="float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39" calcext:value-type="float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8991" calcext:value-type="float">
            <text:p>3899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38" calcext:value-type="float">
            <text:p>58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31083" calcext:value-type="float">
            <text:p>310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453" calcext:value-type="float">
            <text:p>284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3697" calcext:value-type="float">
            <text:p>36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PERSONNE PHYSIQUE</text:p>
          </table:table-cell>
          <table:table-cell office:value-type="float" office:value="23" calcext:value-type="float">
            <text:p>23</text:p>
          </table:table-cell>
          <table:table-cell office:value-type="float" office:value="66169" calcext:value-type="float">
            <text:p>6616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325258" calcext:value-type="float">
            <text:p>32525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9111" calcext:value-type="float">
            <text:p>491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COMMUNE</text:p>
          </table:table-cell>
          <table:table-cell office:value-type="float" office:value="7" calcext:value-type="float">
            <text:p>7</text:p>
          </table:table-cell>
          <table:table-cell office:value-type="float" office:value="13717" calcext:value-type="float">
            <text:p>137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001" calcext:value-type="float">
            <text:p>90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99" calcext:value-type="float">
            <text:p>3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18352" calcext:value-type="float">
            <text:p>18352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341054" calcext:value-type="float">
            <text:p>3410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49" calcext:value-type="float">
            <text:p>2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9794" calcext:value-type="float">
            <text:p>979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3147" calcext:value-type="float">
            <text:p>10314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4920" calcext:value-type="float">
            <text:p>49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2905" calcext:value-type="float">
            <text:p>929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9760" calcext:value-type="float">
            <text:p>197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PERSONNE PHYSIQUE</text:p>
          </table:table-cell>
          <table:table-cell office:value-type="float" office:value="41" calcext:value-type="float">
            <text:p>41</text:p>
          </table:table-cell>
          <table:table-cell office:value-type="float" office:value="159538" calcext:value-type="float">
            <text:p>159538</text:p>
          </table:table-cell>
          <table:table-cell office:value-type="float" office:value="15" calcext:value-type="float">
            <text:p>15</text:p>
          </table:table-cell>
          <table:table-cell office:value-type="float" office:value="331" calcext:value-type="float">
            <text:p>331</text:p>
          </table:table-cell>
          <table:table-cell office:value-type="float" office:value="636530" calcext:value-type="float">
            <text:p>63653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3" calcext:value-type="float">
            <text:p>3</text:p>
          </table:table-cell>
          <table:table-cell office:value-type="float" office:value="40358" calcext:value-type="float">
            <text:p>403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10272" calcext:value-type="float">
            <text:p>102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45" calcext:value-type="float">
            <text:p>1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0488" calcext:value-type="float">
            <text:p>404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284" calcext:value-type="float">
            <text:p>72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19019" calcext:value-type="float">
            <text:p>19019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339993" calcext:value-type="float">
            <text:p>33999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576704" calcext:value-type="float">
            <text:p>57670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9952" calcext:value-type="float">
            <text:p>799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28880" calcext:value-type="float">
            <text:p>288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712" calcext:value-type="float">
            <text:p>387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360" calcext:value-type="float">
            <text:p>433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569" calcext:value-type="float">
            <text:p>35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PERSONNE PHYSIQUE</text:p>
          </table:table-cell>
          <table:table-cell office:value-type="float" office:value="53" calcext:value-type="float">
            <text:p>53</text:p>
          </table:table-cell>
          <table:table-cell office:value-type="float" office:value="267559" calcext:value-type="float">
            <text:p>267559</text:p>
          </table:table-cell>
          <table:table-cell office:value-type="float" office:value="11" calcext:value-type="float">
            <text:p>11</text:p>
          </table:table-cell>
          <table:table-cell office:value-type="float" office:value="566" calcext:value-type="float">
            <text:p>566</text:p>
          </table:table-cell>
          <table:table-cell office:value-type="float" office:value="1231699" calcext:value-type="float">
            <text:p>123169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3024" calcext:value-type="float">
            <text:p>30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1095" calcext:value-type="float">
            <text:p>910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7144" calcext:value-type="float">
            <text:p>714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3627" calcext:value-type="float">
            <text:p>1236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34011" calcext:value-type="float">
            <text:p>34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41" calcext:value-type="float">
            <text:p>45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50" calcext:value-type="float">
            <text:p>4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PERSONNE PHYSIQUE</text:p>
          </table:table-cell>
          <table:table-cell office:value-type="float" office:value="54" calcext:value-type="float">
            <text:p>54</text:p>
          </table:table-cell>
          <table:table-cell office:value-type="float" office:value="365431" calcext:value-type="float">
            <text:p>365431</text:p>
          </table:table-cell>
          <table:table-cell office:value-type="float" office:value="22" calcext:value-type="float">
            <text:p>22</text:p>
          </table:table-cell>
          <table:table-cell office:value-type="float" office:value="357" calcext:value-type="float">
            <text:p>357</text:p>
          </table:table-cell>
          <table:table-cell office:value-type="float" office:value="1044556" calcext:value-type="float">
            <text:p>10445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44" calcext:value-type="float">
            <text:p>2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081" calcext:value-type="float">
            <text:p>10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038" calcext:value-type="float">
            <text:p>570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995" calcext:value-type="float">
            <text:p>2099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6748" calcext:value-type="float">
            <text:p>167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632" calcext:value-type="float">
            <text:p>26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2724" calcext:value-type="float">
            <text:p>12724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287094" calcext:value-type="float">
            <text:p>28709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8187" calcext:value-type="float">
            <text:p>81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96" calcext:value-type="float">
            <text:p>49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680" calcext:value-type="float">
            <text:p>46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415" calcext:value-type="float">
            <text:p>44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149" calcext:value-type="float">
            <text:p>71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356" calcext:value-type="float">
            <text:p>135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9761" calcext:value-type="float">
            <text:p>8976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823" calcext:value-type="float">
            <text:p>18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713" calcext:value-type="float">
            <text:p>2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6699" calcext:value-type="float">
            <text:p>6699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235244" calcext:value-type="float">
            <text:p>23524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961" calcext:value-type="float">
            <text:p>149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78" calcext:value-type="float">
            <text:p>57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644" calcext:value-type="float">
            <text:p>46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183" calcext:value-type="float">
            <text:p>71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315" calcext:value-type="float">
            <text:p>2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9664" calcext:value-type="float">
            <text:p>9664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72417" calcext:value-type="float">
            <text:p>27241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45" calcext:value-type="float">
            <text:p>2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592" calcext:value-type="float">
            <text:p>45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10326" calcext:value-type="float">
            <text:p>10326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26139" calcext:value-type="float">
            <text:p>22613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584" calcext:value-type="float">
            <text:p>105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5995" calcext:value-type="float">
            <text:p>59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507" calcext:value-type="float">
            <text:p>2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PERSONNE PHYSIQUE</text:p>
          </table:table-cell>
          <table:table-cell office:value-type="float" office:value="13" calcext:value-type="float">
            <text:p>13</text:p>
          </table:table-cell>
          <table:table-cell office:value-type="float" office:value="70772" calcext:value-type="float">
            <text:p>7077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52189" calcext:value-type="float">
            <text:p>25218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239" calcext:value-type="float">
            <text:p>5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333" calcext:value-type="float">
            <text:p>3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PERSONNE PHYSIQUE</text:p>
          </table:table-cell>
          <table:table-cell office:value-type="float" office:value="13" calcext:value-type="float">
            <text:p>13</text:p>
          </table:table-cell>
          <table:table-cell office:value-type="float" office:value="83982" calcext:value-type="float">
            <text:p>83982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540623" calcext:value-type="float">
            <text:p>54062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2620" calcext:value-type="float">
            <text:p>126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686" calcext:value-type="float">
            <text:p>4168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481" calcext:value-type="float">
            <text:p>14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693" calcext:value-type="float">
            <text:p>16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20" calcext:value-type="float">
            <text:p>2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PERSONNE PHYSIQUE</text:p>
          </table:table-cell>
          <table:table-cell office:value-type="float" office:value="12" calcext:value-type="float">
            <text:p>12</text:p>
          </table:table-cell>
          <table:table-cell office:value-type="float" office:value="20892" calcext:value-type="float">
            <text:p>20892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309789" calcext:value-type="float">
            <text:p>30978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AUTRES</text:p>
          </table:table-cell>
          <table:table-cell office:value-type="float" office:value="25" calcext:value-type="float">
            <text:p>25</text:p>
          </table:table-cell>
          <table:table-cell office:value-type="float" office:value="48156" calcext:value-type="float">
            <text:p>48156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623874" calcext:value-type="float">
            <text:p>62387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COMMUNE</text:p>
          </table:table-cell>
          <table:table-cell office:value-type="float" office:value="14" calcext:value-type="float">
            <text:p>14</text:p>
          </table:table-cell>
          <table:table-cell office:value-type="float" office:value="38118" calcext:value-type="float">
            <text:p>3811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08065" calcext:value-type="float">
            <text:p>12080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DEPARTEMENT</text:p>
          </table:table-cell>
          <table:table-cell office:value-type="float" office:value="3" calcext:value-type="float">
            <text:p>3</text:p>
          </table:table-cell>
          <table:table-cell office:value-type="float" office:value="24331" calcext:value-type="float">
            <text:p>243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454" calcext:value-type="float">
            <text:p>15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904" calcext:value-type="float">
            <text:p>79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9463" calcext:value-type="float">
            <text:p>2094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238" calcext:value-type="float">
            <text:p>10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5" calcext:value-type="float">
            <text:p>5</text:p>
          </table:table-cell>
          <table:table-cell office:value-type="float" office:value="14084" calcext:value-type="float">
            <text:p>1408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7657" calcext:value-type="float">
            <text:p>476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PERSONNE PHYSIQUE</text:p>
          </table:table-cell>
          <table:table-cell office:value-type="float" office:value="115" calcext:value-type="float">
            <text:p>115</text:p>
          </table:table-cell>
          <table:table-cell office:value-type="float" office:value="250342" calcext:value-type="float">
            <text:p>250342</text:p>
          </table:table-cell>
          <table:table-cell office:value-type="float" office:value="5" calcext:value-type="float">
            <text:p>5</text:p>
          </table:table-cell>
          <table:table-cell office:value-type="float" office:value="1465" calcext:value-type="float">
            <text:p>1465</text:p>
          </table:table-cell>
          <table:table-cell office:value-type="float" office:value="2443970" calcext:value-type="float">
            <text:p>244397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5" calcext:value-type="float">
            <text:p>5</text:p>
          </table:table-cell>
          <table:table-cell office:value-type="float" office:value="6884" calcext:value-type="float">
            <text:p>688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28110" calcext:value-type="float">
            <text:p>128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4" calcext:value-type="float">
            <text:p>4</text:p>
          </table:table-cell>
          <table:table-cell office:value-type="float" office:value="20785" calcext:value-type="float">
            <text:p>2078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2001" calcext:value-type="float">
            <text:p>1320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UNIVERSITE ET ETABLISSEMENT SCOLAI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209" calcext:value-type="float">
            <text:p>92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8" calcext:value-type="float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137" calcext:value-type="float">
            <text:p>61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58" calcext:value-type="float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513" calcext:value-type="float">
            <text:p>45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88" calcext:value-type="float">
            <text:p>408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58" calcext:value-type="float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4622" calcext:value-type="float">
            <text:p>46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993" calcext:value-type="float">
            <text:p>3399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7663" calcext:value-type="float">
            <text:p>766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572" calcext:value-type="float">
            <text:p>375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1410" calcext:value-type="float">
            <text:p>114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4513" calcext:value-type="float">
            <text:p>645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87" calcext:value-type="float">
            <text:p>14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9294" calcext:value-type="float">
            <text:p>9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128" calcext:value-type="float">
            <text:p>21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PERSONNE PHYSIQUE</text:p>
          </table:table-cell>
          <table:table-cell office:value-type="float" office:value="41" calcext:value-type="float">
            <text:p>41</text:p>
          </table:table-cell>
          <table:table-cell office:value-type="float" office:value="314953" calcext:value-type="float">
            <text:p>314953</text:p>
          </table:table-cell>
          <table:table-cell office:value-type="float" office:value="26" calcext:value-type="float">
            <text:p>26</text:p>
          </table:table-cell>
          <table:table-cell office:value-type="float" office:value="239" calcext:value-type="float">
            <text:p>239</text:p>
          </table:table-cell>
          <table:table-cell office:value-type="float" office:value="777966" calcext:value-type="float">
            <text:p>7779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68" calcext:value-type="float">
            <text:p>3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829" calcext:value-type="float">
            <text:p>28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483" calcext:value-type="float">
            <text:p>34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29" calcext:value-type="float">
            <text:p>60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3910" calcext:value-type="float">
            <text:p>39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7742" calcext:value-type="float">
            <text:p>11774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227" calcext:value-type="float">
            <text:p>372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13" calcext:value-type="float">
            <text:p>113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11141" calcext:value-type="float">
            <text:p>1114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6485" calcext:value-type="float">
            <text:p>8648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27" calcext:value-type="float">
            <text:p>39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1887" calcext:value-type="float">
            <text:p>1188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8098" calcext:value-type="float">
            <text:p>7809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1937" calcext:value-type="float">
            <text:p>419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8146" calcext:value-type="float">
            <text:p>181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257" calcext:value-type="float">
            <text:p>142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PERSONNE PHYSIQUE</text:p>
          </table:table-cell>
          <table:table-cell office:value-type="float" office:value="32" calcext:value-type="float">
            <text:p>32</text:p>
          </table:table-cell>
          <table:table-cell office:value-type="float" office:value="373839" calcext:value-type="float">
            <text:p>373839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437031" calcext:value-type="float">
            <text:p>43703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33" calcext:value-type="float">
            <text:p>46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7" calcext:value-type="float">
            <text:p>1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414" calcext:value-type="float">
            <text:p>14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3055" calcext:value-type="float">
            <text:p>7305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8950" calcext:value-type="float">
            <text:p>1895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6622" calcext:value-type="float">
            <text:p>766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41519" calcext:value-type="float">
            <text:p>415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1171" calcext:value-type="float">
            <text:p>11117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35" calcext:value-type="float">
            <text:p>35</text:p>
          </table:table-cell>
          <table:table-cell office:value-type="float" office:value="188035" calcext:value-type="float">
            <text:p>188035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float" office:value="852181" calcext:value-type="float">
            <text:p>8521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23095" calcext:value-type="float">
            <text:p>230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287" calcext:value-type="float">
            <text:p>342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854" calcext:value-type="float">
            <text:p>285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1171" calcext:value-type="float">
            <text:p>511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2147" calcext:value-type="float">
            <text:p>2214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692" calcext:value-type="float">
            <text:p>386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45" calcext:value-type="float">
            <text:p>2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932" calcext:value-type="float">
            <text:p>29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829" calcext:value-type="float">
            <text:p>168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913" calcext:value-type="float">
            <text:p>49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PERSONNE PHYSIQUE</text:p>
          </table:table-cell>
          <table:table-cell office:value-type="float" office:value="35" calcext:value-type="float">
            <text:p>35</text:p>
          </table:table-cell>
          <table:table-cell office:value-type="float" office:value="442229" calcext:value-type="float">
            <text:p>442229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389773" calcext:value-type="float">
            <text:p>3897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750" calcext:value-type="float">
            <text:p>6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773" calcext:value-type="float">
            <text:p>47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AUTRES</text:p>
          </table:table-cell>
          <table:table-cell office:value-type="float" office:value="11" calcext:value-type="float">
            <text:p>11</text:p>
          </table:table-cell>
          <table:table-cell office:value-type="float" office:value="161005" calcext:value-type="float">
            <text:p>16100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67437" calcext:value-type="float">
            <text:p>2674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COMMUNE</text:p>
          </table:table-cell>
          <table:table-cell office:value-type="float" office:value="11" calcext:value-type="float">
            <text:p>11</text:p>
          </table:table-cell>
          <table:table-cell office:value-type="float" office:value="69879" calcext:value-type="float">
            <text:p>6987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13109" calcext:value-type="float">
            <text:p>2131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6667" calcext:value-type="float">
            <text:p>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7554" calcext:value-type="float">
            <text:p>175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2" calcext:value-type="float">
            <text:p>2</text:p>
          </table:table-cell>
          <table:table-cell office:value-type="float" office:value="46848" calcext:value-type="float">
            <text:p>468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PERSONNE PHYSIQUE</text:p>
          </table:table-cell>
          <table:table-cell office:value-type="float" office:value="82" calcext:value-type="float">
            <text:p>82</text:p>
          </table:table-cell>
          <table:table-cell office:value-type="float" office:value="665480" calcext:value-type="float">
            <text:p>665480</text:p>
          </table:table-cell>
          <table:table-cell office:value-type="float" office:value="22" calcext:value-type="float">
            <text:p>22</text:p>
          </table:table-cell>
          <table:table-cell office:value-type="float" office:value="431" calcext:value-type="float">
            <text:p>431</text:p>
          </table:table-cell>
          <table:table-cell office:value-type="float" office:value="1223892" calcext:value-type="float">
            <text:p>122389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7" calcext:value-type="float">
            <text:p>7</text:p>
          </table:table-cell>
          <table:table-cell office:value-type="float" office:value="235936" calcext:value-type="float">
            <text:p>2359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206" calcext:value-type="float">
            <text:p>872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07" calcext:value-type="float">
            <text:p>5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29929" calcext:value-type="float">
            <text:p>299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353" calcext:value-type="float">
            <text:p>263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COMMUNE</text:p>
          </table:table-cell>
          <table:table-cell office:value-type="float" office:value="9" calcext:value-type="float">
            <text:p>9</text:p>
          </table:table-cell>
          <table:table-cell office:value-type="float" office:value="94933" calcext:value-type="float">
            <text:p>949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792" calcext:value-type="float">
            <text:p>297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2764" calcext:value-type="float">
            <text:p>27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PERSONNE PHYSIQUE</text:p>
          </table:table-cell>
          <table:table-cell office:value-type="float" office:value="46" calcext:value-type="float">
            <text:p>46</text:p>
          </table:table-cell>
          <table:table-cell office:value-type="float" office:value="206848" calcext:value-type="float">
            <text:p>206848</text:p>
          </table:table-cell>
          <table:table-cell office:value-type="float" office:value="20" calcext:value-type="float">
            <text:p>20</text:p>
          </table:table-cell>
          <table:table-cell office:value-type="float" office:value="307" calcext:value-type="float">
            <text:p>307</text:p>
          </table:table-cell>
          <table:table-cell office:value-type="float" office:value="619998" calcext:value-type="float">
            <text:p>6199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4253" calcext:value-type="float">
            <text:p>142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782" calcext:value-type="float">
            <text:p>4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27538" calcext:value-type="float">
            <text:p>275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156" calcext:value-type="float">
            <text:p>411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7628" calcext:value-type="float">
            <text:p>7628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296372" calcext:value-type="float">
            <text:p>2963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86" calcext:value-type="float">
            <text:p>2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105" calcext:value-type="float">
            <text:p>5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780" calcext:value-type="float">
            <text:p>77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219" calcext:value-type="float">
            <text:p>82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888" calcext:value-type="float">
            <text:p>588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85861" calcext:value-type="float">
            <text:p>18586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793" calcext:value-type="float">
            <text:p>67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41" calcext:value-type="float">
            <text:p>1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368" calcext:value-type="float">
            <text:p>2368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73309" calcext:value-type="float">
            <text:p>17330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9347" calcext:value-type="float">
            <text:p>193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051" calcext:value-type="float">
            <text:p>240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1353" calcext:value-type="float">
            <text:p>4135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061" calcext:value-type="float">
            <text:p>500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35739" calcext:value-type="float">
            <text:p>357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PERSONNE PHYSIQUE</text:p>
          </table:table-cell>
          <table:table-cell office:value-type="float" office:value="45" calcext:value-type="float">
            <text:p>45</text:p>
          </table:table-cell>
          <table:table-cell office:value-type="float" office:value="402858" calcext:value-type="float">
            <text:p>402858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571358" calcext:value-type="float">
            <text:p>5713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789" calcext:value-type="float">
            <text:p>27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426" calcext:value-type="float">
            <text:p>434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5738" calcext:value-type="float">
            <text:p>57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967" calcext:value-type="float">
            <text:p>119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592" calcext:value-type="float">
            <text:p>3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PERSONNE PHYSIQUE</text:p>
          </table:table-cell>
          <table:table-cell office:value-type="float" office:value="15" calcext:value-type="float">
            <text:p>15</text:p>
          </table:table-cell>
          <table:table-cell office:value-type="float" office:value="13870" calcext:value-type="float">
            <text:p>13870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275226" calcext:value-type="float">
            <text:p>27522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2942" calcext:value-type="float">
            <text:p>229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29043" calcext:value-type="float">
            <text:p>2904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75583" calcext:value-type="float">
            <text:p>1755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COMMUNE</text:p>
          </table:table-cell>
          <table:table-cell office:value-type="float" office:value="11" calcext:value-type="float">
            <text:p>11</text:p>
          </table:table-cell>
          <table:table-cell office:value-type="float" office:value="93986" calcext:value-type="float">
            <text:p>9398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0899" calcext:value-type="float">
            <text:p>2208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2804" calcext:value-type="float">
            <text:p>28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945" calcext:value-type="float">
            <text:p>15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11" calcext:value-type="float">
            <text:p>127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PERSONNE PHYSIQUE</text:p>
          </table:table-cell>
          <table:table-cell office:value-type="float" office:value="82" calcext:value-type="float">
            <text:p>82</text:p>
          </table:table-cell>
          <table:table-cell office:value-type="float" office:value="692172" calcext:value-type="float">
            <text:p>692172</text:p>
          </table:table-cell>
          <table:table-cell office:value-type="float" office:value="24" calcext:value-type="float">
            <text:p>24</text:p>
          </table:table-cell>
          <table:table-cell office:value-type="float" office:value="460" calcext:value-type="float">
            <text:p>460</text:p>
          </table:table-cell>
          <table:table-cell office:value-type="float" office:value="1568647" calcext:value-type="float">
            <text:p>15686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7483" calcext:value-type="float">
            <text:p>74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97" calcext:value-type="float">
            <text:p>56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4016" calcext:value-type="float">
            <text:p>24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6" calcext:value-type="float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6" calcext:value-type="float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811" calcext:value-type="float">
            <text:p>88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176" calcext:value-type="float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8592" calcext:value-type="float">
            <text:p>85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891" calcext:value-type="float">
            <text:p>2589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70" calcext:value-type="float">
            <text:p>47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860" calcext:value-type="float">
            <text:p>28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623" calcext:value-type="float">
            <text:p>106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8532" calcext:value-type="float">
            <text:p>853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8416" calcext:value-type="float">
            <text:p>13841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11" calcext:value-type="float">
            <text:p>65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1615" calcext:value-type="float">
            <text:p>116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439" calcext:value-type="float">
            <text:p>74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6305" calcext:value-type="float">
            <text:p>630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58707" calcext:value-type="float">
            <text:p>15870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70" calcext:value-type="float">
            <text:p>32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51740" calcext:value-type="float">
            <text:p>517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147" calcext:value-type="float">
            <text:p>461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35616" calcext:value-type="float">
            <text:p>356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061" calcext:value-type="float">
            <text:p>16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979" calcext:value-type="float">
            <text:p>419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361" calcext:value-type="float">
            <text:p>6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PERSONNE PHYSIQUE</text:p>
          </table:table-cell>
          <table:table-cell office:value-type="float" office:value="53" calcext:value-type="float">
            <text:p>53</text:p>
          </table:table-cell>
          <table:table-cell office:value-type="float" office:value="298049" calcext:value-type="float">
            <text:p>298049</text:p>
          </table:table-cell>
          <table:table-cell office:value-type="float" office:value="24" calcext:value-type="float">
            <text:p>24</text:p>
          </table:table-cell>
          <table:table-cell office:value-type="float" office:value="303" calcext:value-type="float">
            <text:p>303</text:p>
          </table:table-cell>
          <table:table-cell office:value-type="float" office:value="715700" calcext:value-type="float">
            <text:p>71570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2239" calcext:value-type="float">
            <text:p>22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82" calcext:value-type="float">
            <text:p>7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527" calcext:value-type="float">
            <text:p>155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66" calcext:value-type="float">
            <text:p>16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4868" calcext:value-type="float">
            <text:p>48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2269" calcext:value-type="float">
            <text:p>12269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16443" calcext:value-type="float">
            <text:p>21644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7667" calcext:value-type="float">
            <text:p>76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-sur-Lèd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209" calcext:value-type="float">
            <text:p>3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-sur-Lèd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7481" calcext:value-type="float">
            <text:p>748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8380" calcext:value-type="float">
            <text:p>12838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27" calcext:value-type="float">
            <text:p>38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952" calcext:value-type="float">
            <text:p>209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10758" calcext:value-type="float">
            <text:p>1075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6860" calcext:value-type="float">
            <text:p>8686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04" calcext:value-type="float">
            <text:p>113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10" calcext:value-type="float">
            <text:p>37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4406" calcext:value-type="float">
            <text:p>440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9718" calcext:value-type="float">
            <text:p>9971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75" calcext:value-type="float">
            <text:p>1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243" calcext:value-type="float">
            <text:p>1824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145" calcext:value-type="float">
            <text:p>31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2854" calcext:value-type="float">
            <text:p>285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39076" calcext:value-type="float">
            <text:p>13907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AUTRES</text:p>
          </table:table-cell>
          <table:table-cell office:value-type="float" office:value="14" calcext:value-type="float">
            <text:p>14</text:p>
          </table:table-cell>
          <table:table-cell office:value-type="float" office:value="43382" calcext:value-type="float">
            <text:p>4338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307103" calcext:value-type="float">
            <text:p>3071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COMMUNE</text:p>
          </table:table-cell>
          <table:table-cell office:value-type="float" office:value="11" calcext:value-type="float">
            <text:p>11</text:p>
          </table:table-cell>
          <table:table-cell office:value-type="float" office:value="60380" calcext:value-type="float">
            <text:p>6038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43725" calcext:value-type="float">
            <text:p>3437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7813" calcext:value-type="float">
            <text:p>78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49" calcext:value-type="float">
            <text:p>2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357" calcext:value-type="float">
            <text:p>13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INTERCOMMUNALITE</text:p>
          </table:table-cell>
          <table:table-cell office:value-type="float" office:value="3" calcext:value-type="float">
            <text:p>3</text:p>
          </table:table-cell>
          <table:table-cell office:value-type="float" office:value="53396" calcext:value-type="float">
            <text:p>53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30" calcext:value-type="float">
            <text:p>53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PERSONNE PHYSIQUE</text:p>
          </table:table-cell>
          <table:table-cell office:value-type="float" office:value="142" calcext:value-type="float">
            <text:p>142</text:p>
          </table:table-cell>
          <table:table-cell office:value-type="float" office:value="988354" calcext:value-type="float">
            <text:p>988354</text:p>
          </table:table-cell>
          <table:table-cell office:value-type="float" office:value="26" calcext:value-type="float">
            <text:p>26</text:p>
          </table:table-cell>
          <table:table-cell office:value-type="float" office:value="625" calcext:value-type="float">
            <text:p>625</text:p>
          </table:table-cell>
          <table:table-cell office:value-type="float" office:value="1808599" calcext:value-type="float">
            <text:p>180859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7" calcext:value-type="float">
            <text:p>7</text:p>
          </table:table-cell>
          <table:table-cell office:value-type="float" office:value="62659" calcext:value-type="float">
            <text:p>626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851" calcext:value-type="float">
            <text:p>308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6" calcext:value-type="float">
            <text:p>6</text:p>
          </table:table-cell>
          <table:table-cell office:value-type="float" office:value="85652" calcext:value-type="float">
            <text:p>856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48" calcext:value-type="float">
            <text:p>33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3287" calcext:value-type="float">
            <text:p>1328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4461" calcext:value-type="float">
            <text:p>1644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7451" calcext:value-type="float">
            <text:p>174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214" calcext:value-type="float">
            <text:p>182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INTERCOMMUNALITE</text:p>
          </table:table-cell>
          <table:table-cell office:value-type="float" office:value="2" calcext:value-type="float">
            <text:p>2</text:p>
          </table:table-cell>
          <table:table-cell office:value-type="float" office:value="43911" calcext:value-type="float">
            <text:p>439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PERSONNE PHYSIQUE</text:p>
          </table:table-cell>
          <table:table-cell office:value-type="float" office:value="24" calcext:value-type="float">
            <text:p>24</text:p>
          </table:table-cell>
          <table:table-cell office:value-type="float" office:value="124371" calcext:value-type="float">
            <text:p>124371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411894" calcext:value-type="float">
            <text:p>41189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134" calcext:value-type="float">
            <text:p>501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4251" calcext:value-type="float">
            <text:p>242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264" calcext:value-type="float">
            <text:p>22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56" calcext:value-type="float">
            <text:p>42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893" calcext:value-type="float">
            <text:p>589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46331" calcext:value-type="float">
            <text:p>14633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173" calcext:value-type="float">
            <text:p>61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3410" calcext:value-type="float">
            <text:p>341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58156" calcext:value-type="float">
            <text:p>15815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26" calcext:value-type="float">
            <text:p>1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89" calcext:value-type="float">
            <text:p>47189</text:p>
          </table:table-cell>
          <table:table-cell office:value-type="string" calcext:value-type="string">
            <text:p>Montignac-Toupinerie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5900" calcext:value-type="float">
            <text:p>559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7624" calcext:value-type="float">
            <text:p>76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5435" calcext:value-type="float">
            <text:p>1554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180" calcext:value-type="float">
            <text:p>221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PERSONNE PHYSIQUE</text:p>
          </table:table-cell>
          <table:table-cell office:value-type="float" office:value="18" calcext:value-type="float">
            <text:p>18</text:p>
          </table:table-cell>
          <table:table-cell office:value-type="float" office:value="79512" calcext:value-type="float">
            <text:p>7951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309695" calcext:value-type="float">
            <text:p>30969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231" calcext:value-type="float">
            <text:p>10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6310" calcext:value-type="float">
            <text:p>1063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143" calcext:value-type="float">
            <text:p>17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534" calcext:value-type="float">
            <text:p>4534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315493" calcext:value-type="float">
            <text:p>31549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856" calcext:value-type="float">
            <text:p>138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971" calcext:value-type="float">
            <text:p>597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18" calcext:value-type="float">
            <text:p>1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2858" calcext:value-type="float">
            <text:p>3285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92" calcext:value-type="float">
            <text:p>10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37" calcext:value-type="float">
            <text:p>81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05" calcext:value-type="float">
            <text:p>25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3259" calcext:value-type="float">
            <text:p>325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4640" calcext:value-type="float">
            <text:p>546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125" calcext:value-type="float">
            <text:p>2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22" calcext:value-type="float">
            <text:p>2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9450" calcext:value-type="float">
            <text:p>94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96" calcext:value-type="float">
            <text:p>47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3168" calcext:value-type="float">
            <text:p>316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43596" calcext:value-type="float">
            <text:p>24359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53887" calcext:value-type="float">
            <text:p>5388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257063" calcext:value-type="float">
            <text:p>2570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COMMUNE</text:p>
          </table:table-cell>
          <table:table-cell office:value-type="float" office:value="14" calcext:value-type="float">
            <text:p>14</text:p>
          </table:table-cell>
          <table:table-cell office:value-type="float" office:value="25446" calcext:value-type="float">
            <text:p>2544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07128" calcext:value-type="float">
            <text:p>3071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376" calcext:value-type="float">
            <text:p>9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4758" calcext:value-type="float">
            <text:p>47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328" calcext:value-type="float">
            <text:p>31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796" calcext:value-type="float">
            <text:p>179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716" calcext:value-type="float">
            <text:p>13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30" calcext:value-type="float">
            <text:p>2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PERSONNE PHYSIQUE</text:p>
          </table:table-cell>
          <table:table-cell office:value-type="float" office:value="90" calcext:value-type="float">
            <text:p>90</text:p>
          </table:table-cell>
          <table:table-cell office:value-type="float" office:value="192029" calcext:value-type="float">
            <text:p>192029</text:p>
          </table:table-cell>
          <table:table-cell office:value-type="float" office:value="6" calcext:value-type="float">
            <text:p>6</text:p>
          </table:table-cell>
          <table:table-cell office:value-type="float" office:value="923" calcext:value-type="float">
            <text:p>923</text:p>
          </table:table-cell>
          <table:table-cell office:value-type="float" office:value="1769997" calcext:value-type="float">
            <text:p>176999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563" calcext:value-type="float">
            <text:p>15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REGION</text:p>
          </table:table-cell>
          <table:table-cell office:value-type="float" office:value="1" calcext:value-type="float">
            <text:p>1</text:p>
          </table:table-cell>
          <table:table-cell office:value-type="float" office:value="11898" calcext:value-type="float">
            <text:p>1189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9966" calcext:value-type="float">
            <text:p>27996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6749" calcext:value-type="float">
            <text:p>567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329" calcext:value-type="float">
            <text:p>93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455" calcext:value-type="float">
            <text:p>54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414" calcext:value-type="float">
            <text:p>174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101017" calcext:value-type="float">
            <text:p>10101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7031" calcext:value-type="float">
            <text:p>703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7446" calcext:value-type="float">
            <text:p>474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337" calcext:value-type="float">
            <text:p>23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7444" calcext:value-type="float">
            <text:p>744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3108" calcext:value-type="float">
            <text:p>6310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705" calcext:value-type="float">
            <text:p>117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68" calcext:value-type="float">
            <text:p>2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3524" calcext:value-type="float">
            <text:p>352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39406" calcext:value-type="float">
            <text:p>13940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839" calcext:value-type="float">
            <text:p>108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048" calcext:value-type="float">
            <text:p>30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642" calcext:value-type="float">
            <text:p>106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7271" calcext:value-type="float">
            <text:p>727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65807" calcext:value-type="float">
            <text:p>16580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686" calcext:value-type="float">
            <text:p>16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957" calcext:value-type="float">
            <text:p>269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88" calcext:value-type="float">
            <text:p>2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1763" calcext:value-type="float">
            <text:p>176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14505" calcext:value-type="float">
            <text:p>11450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88" calcext:value-type="float">
            <text:p>12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22124" calcext:value-type="float">
            <text:p>22124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286193" calcext:value-type="float">
            <text:p>2861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COMMUNE</text:p>
          </table:table-cell>
          <table:table-cell office:value-type="float" office:value="27" calcext:value-type="float">
            <text:p>27</text:p>
          </table:table-cell>
          <table:table-cell office:value-type="float" office:value="89289" calcext:value-type="float">
            <text:p>8928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78498" calcext:value-type="float">
            <text:p>3784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27965" calcext:value-type="float">
            <text:p>279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917" calcext:value-type="float">
            <text:p>89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7489" calcext:value-type="float">
            <text:p>748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26" calcext:value-type="float">
            <text:p>42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INTERCOMMUNALITE</text:p>
          </table:table-cell>
          <table:table-cell office:value-type="float" office:value="3" calcext:value-type="float">
            <text:p>3</text:p>
          </table:table-cell>
          <table:table-cell office:value-type="float" office:value="101602" calcext:value-type="float">
            <text:p>1016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3614" calcext:value-type="float">
            <text:p>2036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2" calcext:value-type="float">
            <text:p>2</text:p>
          </table:table-cell>
          <table:table-cell office:value-type="float" office:value="20012" calcext:value-type="float">
            <text:p>200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1043" calcext:value-type="float">
            <text:p>410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PERSONNE PHYSIQUE</text:p>
          </table:table-cell>
          <table:table-cell office:value-type="float" office:value="42" calcext:value-type="float">
            <text:p>42</text:p>
          </table:table-cell>
          <table:table-cell office:value-type="float" office:value="117093" calcext:value-type="float">
            <text:p>117093</text:p>
          </table:table-cell>
          <table:table-cell office:value-type="float" office:value="6" calcext:value-type="float">
            <text:p>6</text:p>
          </table:table-cell>
          <table:table-cell office:value-type="float" office:value="526" calcext:value-type="float">
            <text:p>526</text:p>
          </table:table-cell>
          <table:table-cell office:value-type="float" office:value="713415" calcext:value-type="float">
            <text:p>7134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3" calcext:value-type="float">
            <text:p>3</text:p>
          </table:table-cell>
          <table:table-cell office:value-type="float" office:value="11087" calcext:value-type="float">
            <text:p>1108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3035" calcext:value-type="float">
            <text:p>730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284" calcext:value-type="float">
            <text:p>1928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339" calcext:value-type="float">
            <text:p>233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16080" calcext:value-type="float">
            <text:p>31608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39492" calcext:value-type="float">
            <text:p>3949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74742" calcext:value-type="float">
            <text:p>1747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37704" calcext:value-type="float">
            <text:p>3770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3376" calcext:value-type="float">
            <text:p>833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9232" calcext:value-type="float">
            <text:p>92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9861" calcext:value-type="float">
            <text:p>798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422" calcext:value-type="float">
            <text:p>394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PERSONNE PHYSIQUE</text:p>
          </table:table-cell>
          <table:table-cell office:value-type="float" office:value="56" calcext:value-type="float">
            <text:p>56</text:p>
          </table:table-cell>
          <table:table-cell office:value-type="float" office:value="364390" calcext:value-type="float">
            <text:p>364390</text:p>
          </table:table-cell>
          <table:table-cell office:value-type="float" office:value="20" calcext:value-type="float">
            <text:p>20</text:p>
          </table:table-cell>
          <table:table-cell office:value-type="float" office:value="365" calcext:value-type="float">
            <text:p>365</text:p>
          </table:table-cell>
          <table:table-cell office:value-type="float" office:value="939126" calcext:value-type="float">
            <text:p>93912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8" calcext:value-type="float">
            <text:p>8</text:p>
          </table:table-cell>
          <table:table-cell office:value-type="float" office:value="20194" calcext:value-type="float">
            <text:p>201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733" calcext:value-type="float">
            <text:p>87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699" calcext:value-type="float">
            <text:p>266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41" calcext:value-type="float">
            <text:p>44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958" calcext:value-type="float">
            <text:p>29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9679" calcext:value-type="float">
            <text:p>9679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77416" calcext:value-type="float">
            <text:p>17741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991" calcext:value-type="float">
            <text:p>119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819" calcext:value-type="float">
            <text:p>38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318" calcext:value-type="float">
            <text:p>83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2176" calcext:value-type="float">
            <text:p>921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523" calcext:value-type="float">
            <text:p>55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287" calcext:value-type="float">
            <text:p>428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58" calcext:value-type="float">
            <text:p>4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08" calcext:value-type="float">
            <text:p>64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165" calcext:value-type="float">
            <text:p>5165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264955" calcext:value-type="float">
            <text:p>26495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16" calcext:value-type="float">
            <text:p>29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264" calcext:value-type="float">
            <text:p>42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17" calcext:value-type="float">
            <text:p>31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211" calcext:value-type="float">
            <text:p>22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6881" calcext:value-type="float">
            <text:p>10688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76" calcext:value-type="float">
            <text:p>24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8655" calcext:value-type="float">
            <text:p>1865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872" calcext:value-type="float">
            <text:p>88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8009" calcext:value-type="float">
            <text:p>4800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AUTRES</text:p>
          </table:table-cell>
          <table:table-cell office:value-type="float" office:value="9" calcext:value-type="float">
            <text:p>9</text:p>
          </table:table-cell>
          <table:table-cell office:value-type="float" office:value="42958" calcext:value-type="float">
            <text:p>4295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694809" calcext:value-type="float">
            <text:p>69480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COMMUNE</text:p>
          </table:table-cell>
          <table:table-cell office:value-type="float" office:value="15" calcext:value-type="float">
            <text:p>15</text:p>
          </table:table-cell>
          <table:table-cell office:value-type="float" office:value="102983" calcext:value-type="float">
            <text:p>10298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2788" calcext:value-type="float">
            <text:p>1627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970" calcext:value-type="float">
            <text:p>259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608" calcext:value-type="float">
            <text:p>96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44" calcext:value-type="float">
            <text:p>10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2" calcext:value-type="float">
            <text:p>2</text:p>
          </table:table-cell>
          <table:table-cell office:value-type="float" office:value="111565" calcext:value-type="float">
            <text:p>11156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921" calcext:value-type="float">
            <text:p>89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PERSONNE PHYSIQUE</text:p>
          </table:table-cell>
          <table:table-cell office:value-type="float" office:value="62" calcext:value-type="float">
            <text:p>62</text:p>
          </table:table-cell>
          <table:table-cell office:value-type="float" office:value="576165" calcext:value-type="float">
            <text:p>576165</text:p>
          </table:table-cell>
          <table:table-cell office:value-type="float" office:value="19" calcext:value-type="float">
            <text:p>19</text:p>
          </table:table-cell>
          <table:table-cell office:value-type="float" office:value="461" calcext:value-type="float">
            <text:p>461</text:p>
          </table:table-cell>
          <table:table-cell office:value-type="float" office:value="1293433" calcext:value-type="float">
            <text:p>129343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6618" calcext:value-type="float">
            <text:p>66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849" calcext:value-type="float">
            <text:p>468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7014" calcext:value-type="float">
            <text:p>70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5006" calcext:value-type="float">
            <text:p>850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6705" calcext:value-type="float">
            <text:p>670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719" calcext:value-type="float">
            <text:p>347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INFRASTRUCTURE ET RESEAU</text:p>
          </table:table-cell>
          <table:table-cell office:value-type="float" office:value="3" calcext:value-type="float">
            <text:p>3</text:p>
          </table:table-cell>
          <table:table-cell office:value-type="float" office:value="35168" calcext:value-type="float">
            <text:p>3516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9153" calcext:value-type="float">
            <text:p>691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589" calcext:value-type="float">
            <text:p>25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44" calcext:value-type="float">
            <text:p>27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PERSONNE PHYSIQUE</text:p>
          </table:table-cell>
          <table:table-cell office:value-type="float" office:value="85" calcext:value-type="float">
            <text:p>85</text:p>
          </table:table-cell>
          <table:table-cell office:value-type="float" office:value="691913" calcext:value-type="float">
            <text:p>691913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716290" calcext:value-type="float">
            <text:p>71629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1889" calcext:value-type="float">
            <text:p>118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4219" calcext:value-type="float">
            <text:p>42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220" calcext:value-type="float">
            <text:p>40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142" calcext:value-type="float">
            <text:p>151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74" calcext:value-type="float">
            <text:p>62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905" calcext:value-type="float">
            <text:p>29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5878" calcext:value-type="float">
            <text:p>587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1437" calcext:value-type="float">
            <text:p>6143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48" calcext:value-type="float">
            <text:p>23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6932" calcext:value-type="float">
            <text:p>69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555" calcext:value-type="float">
            <text:p>105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79585" calcext:value-type="float">
            <text:p>7958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5599" calcext:value-type="float">
            <text:p>555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7265" calcext:value-type="float">
            <text:p>726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328" calcext:value-type="float">
            <text:p>213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29" calcext:value-type="float">
            <text:p>3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PERSONNE PHYSIQUE</text:p>
          </table:table-cell>
          <table:table-cell office:value-type="float" office:value="28" calcext:value-type="float">
            <text:p>28</text:p>
          </table:table-cell>
          <table:table-cell office:value-type="float" office:value="137475" calcext:value-type="float">
            <text:p>13747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433237" calcext:value-type="float">
            <text:p>43323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7539" calcext:value-type="float">
            <text:p>75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6" calcext:value-type="float">
            <text:p>1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914" calcext:value-type="float">
            <text:p>29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5763" calcext:value-type="float">
            <text:p>6576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759" calcext:value-type="float">
            <text:p>67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97" calcext:value-type="float">
            <text:p>73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13337" calcext:value-type="float">
            <text:p>13337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407566" calcext:value-type="float">
            <text:p>4075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6311" calcext:value-type="float">
            <text:p>263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AUTRES</text:p>
          </table:table-cell>
          <table:table-cell office:value-type="float" office:value="9" calcext:value-type="float">
            <text:p>9</text:p>
          </table:table-cell>
          <table:table-cell office:value-type="float" office:value="44913" calcext:value-type="float">
            <text:p>449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8563" calcext:value-type="float">
            <text:p>11856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COMMUNE</text:p>
          </table:table-cell>
          <table:table-cell office:value-type="float" office:value="8" calcext:value-type="float">
            <text:p>8</text:p>
          </table:table-cell>
          <table:table-cell office:value-type="float" office:value="28232" calcext:value-type="float">
            <text:p>282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8464" calcext:value-type="float">
            <text:p>684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DEPARTEMENT</text:p>
          </table:table-cell>
          <table:table-cell office:value-type="float" office:value="2" calcext:value-type="float">
            <text:p>2</text:p>
          </table:table-cell>
          <table:table-cell office:value-type="float" office:value="22456" calcext:value-type="float">
            <text:p>22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6438" calcext:value-type="float">
            <text:p>864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910" calcext:value-type="float">
            <text:p>199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PERSONNE PHYSIQUE</text:p>
          </table:table-cell>
          <table:table-cell office:value-type="float" office:value="57" calcext:value-type="float">
            <text:p>57</text:p>
          </table:table-cell>
          <table:table-cell office:value-type="float" office:value="261928" calcext:value-type="float">
            <text:p>261928</text:p>
          </table:table-cell>
          <table:table-cell office:value-type="float" office:value="13" calcext:value-type="float">
            <text:p>13</text:p>
          </table:table-cell>
          <table:table-cell office:value-type="float" office:value="604" calcext:value-type="float">
            <text:p>604</text:p>
          </table:table-cell>
          <table:table-cell office:value-type="float" office:value="1309796" calcext:value-type="float">
            <text:p>130979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6888" calcext:value-type="float">
            <text:p>3688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1772" calcext:value-type="float">
            <text:p>117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80" calcext:value-type="float">
            <text:p>1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6602" calcext:value-type="float">
            <text:p>16602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79612" calcext:value-type="float">
            <text:p>27961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07" calcext:value-type="float">
            <text:p>1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852" calcext:value-type="float">
            <text:p>98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5760" calcext:value-type="float">
            <text:p>576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1352" calcext:value-type="float">
            <text:p>413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78" calcext:value-type="float">
            <text:p>2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PERSONNE PHYSIQUE</text:p>
          </table:table-cell>
          <table:table-cell office:value-type="float" office:value="19" calcext:value-type="float">
            <text:p>19</text:p>
          </table:table-cell>
          <table:table-cell office:value-type="float" office:value="16983" calcext:value-type="float">
            <text:p>16983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71837" calcext:value-type="float">
            <text:p>17183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153" calcext:value-type="float">
            <text:p>31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12082" calcext:value-type="float">
            <text:p>1208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5141" calcext:value-type="float">
            <text:p>11514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051" calcext:value-type="float">
            <text:p>110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2511" calcext:value-type="float">
            <text:p>125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5574" calcext:value-type="float">
            <text:p>16557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23" calcext:value-type="float">
            <text:p>32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847" calcext:value-type="float">
            <text:p>88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810" calcext:value-type="float">
            <text:p>168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13700" calcext:value-type="float">
            <text:p>1370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214734" calcext:value-type="float">
            <text:p>21473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1577" calcext:value-type="float">
            <text:p>215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093" calcext:value-type="float">
            <text:p>309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8489" calcext:value-type="float">
            <text:p>16848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0399" calcext:value-type="float">
            <text:p>1039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536" calcext:value-type="float">
            <text:p>345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20420" calcext:value-type="float">
            <text:p>20420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14094" calcext:value-type="float">
            <text:p>31409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1314" calcext:value-type="float">
            <text:p>213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760" calcext:value-type="float">
            <text:p>47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601" calcext:value-type="float">
            <text:p>166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PERSONNE PHYSIQUE</text:p>
          </table:table-cell>
          <table:table-cell office:value-type="float" office:value="13" calcext:value-type="float">
            <text:p>13</text:p>
          </table:table-cell>
          <table:table-cell office:value-type="float" office:value="28189" calcext:value-type="float">
            <text:p>28189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203360" calcext:value-type="float">
            <text:p>2033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856" calcext:value-type="float">
            <text:p>338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5687" calcext:value-type="float">
            <text:p>1568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7705" calcext:value-type="float">
            <text:p>20770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523" calcext:value-type="float">
            <text:p>155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35560" calcext:value-type="float">
            <text:p>3556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81289" calcext:value-type="float">
            <text:p>18128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616" calcext:value-type="float">
            <text:p>1661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22" calcext:value-type="float">
            <text:p>13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12681" calcext:value-type="float">
            <text:p>1268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6139" calcext:value-type="float">
            <text:p>4613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115686" calcext:value-type="float">
            <text:p>11568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5175" calcext:value-type="float">
            <text:p>1151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8289" calcext:value-type="float">
            <text:p>828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8589" calcext:value-type="float">
            <text:p>585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8401" calcext:value-type="float">
            <text:p>36840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EPF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5141" calcext:value-type="float">
            <text:p>51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0" calcext:value-type="float">
            <text:p>10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158428" calcext:value-type="float">
            <text:p>1584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2" calcext:value-type="float">
            <text:p>2</text:p>
          </table:table-cell>
          <table:table-cell office:value-type="float" office:value="4225" calcext:value-type="float">
            <text:p>42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PERSONNE PHYSIQUE</text:p>
          </table:table-cell>
          <table:table-cell office:value-type="float" office:value="58" calcext:value-type="float">
            <text:p>58</text:p>
          </table:table-cell>
          <table:table-cell office:value-type="float" office:value="482152" calcext:value-type="float">
            <text:p>482152</text:p>
          </table:table-cell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office:value-type="float" office:value="1121537" calcext:value-type="float">
            <text:p>112153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2" calcext:value-type="float">
            <text:p>2</text:p>
          </table:table-cell>
          <table:table-cell office:value-type="float" office:value="1465" calcext:value-type="float">
            <text:p>14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9961" calcext:value-type="float">
            <text:p>99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225" calcext:value-type="float">
            <text:p>142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91" calcext:value-type="float">
            <text:p>68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PERSONNE PHYSIQUE</text:p>
          </table:table-cell>
          <table:table-cell office:value-type="float" office:value="13" calcext:value-type="float">
            <text:p>13</text:p>
          </table:table-cell>
          <table:table-cell office:value-type="float" office:value="33330" calcext:value-type="float">
            <text:p>33330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388712" calcext:value-type="float">
            <text:p>38871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7" calcext:value-type="float">
            <text:p>47227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001" calcext:value-type="float">
            <text:p>140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227" calcext:value-type="float">
            <text:p>47227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23" calcext:value-type="float">
            <text:p>60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27" calcext:value-type="float">
            <text:p>47227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7110" calcext:value-type="float">
            <text:p>471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55561" calcext:value-type="float">
            <text:p>555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6329" calcext:value-type="float">
            <text:p>1063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34687" calcext:value-type="float">
            <text:p>346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73" calcext:value-type="float">
            <text:p>12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887" calcext:value-type="float">
            <text:p>18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40958" calcext:value-type="float">
            <text:p>409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PERSONNE PHYSIQUE</text:p>
          </table:table-cell>
          <table:table-cell office:value-type="float" office:value="25" calcext:value-type="float">
            <text:p>25</text:p>
          </table:table-cell>
          <table:table-cell office:value-type="float" office:value="252226" calcext:value-type="float">
            <text:p>2522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536928" calcext:value-type="float">
            <text:p>5369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57832" calcext:value-type="float">
            <text:p>578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17" calcext:value-type="float">
            <text:p>32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609" calcext:value-type="float">
            <text:p>26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91" calcext:value-type="float">
            <text:p>40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4465" calcext:value-type="float">
            <text:p>4465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34936" calcext:value-type="float">
            <text:p>13493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58" calcext:value-type="float">
            <text:p>96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3817" calcext:value-type="float">
            <text:p>438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5372" calcext:value-type="float">
            <text:p>53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117" calcext:value-type="float">
            <text:p>321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8051" calcext:value-type="float">
            <text:p>805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8704" calcext:value-type="float">
            <text:p>17870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6005" calcext:value-type="float">
            <text:p>560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228" calcext:value-type="float">
            <text:p>92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64" calcext:value-type="float">
            <text:p>53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82" calcext:value-type="float">
            <text:p>50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27315" calcext:value-type="float">
            <text:p>273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1333" calcext:value-type="float">
            <text:p>15133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23" calcext:value-type="float">
            <text:p>54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551" calcext:value-type="float">
            <text:p>555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13" calcext:value-type="float">
            <text:p>5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575" calcext:value-type="float">
            <text:p>2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5007" calcext:value-type="float">
            <text:p>500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75592" calcext:value-type="float">
            <text:p>17559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AUTRES</text:p>
          </table:table-cell>
          <table:table-cell office:value-type="float" office:value="12" calcext:value-type="float">
            <text:p>12</text:p>
          </table:table-cell>
          <table:table-cell office:value-type="float" office:value="108757" calcext:value-type="float">
            <text:p>1087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348149" calcext:value-type="float">
            <text:p>3481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0848" calcext:value-type="float">
            <text:p>1208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ETAT</text:p>
          </table:table-cell>
          <table:table-cell office:value-type="float" office:value="1" calcext:value-type="float">
            <text:p>1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14326" calcext:value-type="float">
            <text:p>143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66372" calcext:value-type="float">
            <text:p>663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103" calcext:value-type="float">
            <text:p>32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29" calcext:value-type="float">
            <text:p>20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PERSONNE PHYSIQUE</text:p>
          </table:table-cell>
          <table:table-cell office:value-type="float" office:value="82" calcext:value-type="float">
            <text:p>82</text:p>
          </table:table-cell>
          <table:table-cell office:value-type="float" office:value="320296" calcext:value-type="float">
            <text:p>320296</text:p>
          </table:table-cell>
          <table:table-cell office:value-type="float" office:value="14" calcext:value-type="float">
            <text:p>14</text:p>
          </table:table-cell>
          <table:table-cell office:value-type="float" office:value="557" calcext:value-type="float">
            <text:p>557</text:p>
          </table:table-cell>
          <table:table-cell office:value-type="float" office:value="1216632" calcext:value-type="float">
            <text:p>121663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3" calcext:value-type="float">
            <text:p>3</text:p>
          </table:table-cell>
          <table:table-cell office:value-type="float" office:value="30446" calcext:value-type="float">
            <text:p>304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41" calcext:value-type="float">
            <text:p>5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720" calcext:value-type="float">
            <text:p>77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UNIVERSITE ET ETABLISSEMENT SCOLAIRE</text:p>
          </table:table-cell>
          <table:table-cell office:value-type="float" office:value="1" calcext:value-type="float">
            <text:p>1</text:p>
          </table:table-cell>
          <table:table-cell office:value-type="float" office:value="6638" calcext:value-type="float">
            <text:p>66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938" calcext:value-type="float">
            <text:p>79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7660" calcext:value-type="float">
            <text:p>7660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214423" calcext:value-type="float">
            <text:p>21442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449" calcext:value-type="float">
            <text:p>74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005" calcext:value-type="float">
            <text:p>6900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7014" calcext:value-type="float">
            <text:p>7014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214628" calcext:value-type="float">
            <text:p>21462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627" calcext:value-type="float">
            <text:p>116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84" calcext:value-type="float">
            <text:p>31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6432" calcext:value-type="float">
            <text:p>6643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6293" calcext:value-type="float">
            <text:p>162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959" calcext:value-type="float">
            <text:p>79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25" calcext:value-type="float">
            <text:p>1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4037" calcext:value-type="float">
            <text:p>1403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92771" calcext:value-type="float">
            <text:p>19277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48" calcext:value-type="float">
            <text:p>61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520" calcext:value-type="float">
            <text:p>365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8235" calcext:value-type="float">
            <text:p>182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EPF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743" calcext:value-type="float">
            <text:p>67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57" calcext:value-type="float">
            <text:p>2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PERSONNE PHYSIQUE</text:p>
          </table:table-cell>
          <table:table-cell office:value-type="float" office:value="26" calcext:value-type="float">
            <text:p>26</text:p>
          </table:table-cell>
          <table:table-cell office:value-type="float" office:value="132119" calcext:value-type="float">
            <text:p>132119</text:p>
          </table:table-cell>
          <table:table-cell office:value-type="float" office:value="16" calcext:value-type="float">
            <text:p>16</text:p>
          </table:table-cell>
          <table:table-cell office:value-type="float" office:value="365" calcext:value-type="float">
            <text:p>365</text:p>
          </table:table-cell>
          <table:table-cell office:value-type="float" office:value="608986" calcext:value-type="float">
            <text:p>6089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54" calcext:value-type="float">
            <text:p>1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1367" calcext:value-type="float">
            <text:p>213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8110" calcext:value-type="float">
            <text:p>81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242" calcext:value-type="float">
            <text:p>13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PERSONNE PHYSIQUE</text:p>
          </table:table-cell>
          <table:table-cell office:value-type="float" office:value="26" calcext:value-type="float">
            <text:p>26</text:p>
          </table:table-cell>
          <table:table-cell office:value-type="float" office:value="191000" calcext:value-type="float">
            <text:p>191000</text:p>
          </table:table-cell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864259" calcext:value-type="float">
            <text:p>8642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28" calcext:value-type="float">
            <text:p>23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096" calcext:value-type="float">
            <text:p>109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766" calcext:value-type="float">
            <text:p>16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7656" calcext:value-type="float">
            <text:p>1676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3606" calcext:value-type="float">
            <text:p>3360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23" calcext:value-type="float">
            <text:p>3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PERSONNE PHYSIQUE</text:p>
          </table:table-cell>
          <table:table-cell office:value-type="float" office:value="15" calcext:value-type="float">
            <text:p>15</text:p>
          </table:table-cell>
          <table:table-cell office:value-type="float" office:value="112943" calcext:value-type="float">
            <text:p>11294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20758" calcext:value-type="float">
            <text:p>2207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9283" calcext:value-type="float">
            <text:p>192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676" calcext:value-type="float">
            <text:p>96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7197" calcext:value-type="float">
            <text:p>17197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351878" calcext:value-type="float">
            <text:p>3518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666" calcext:value-type="float">
            <text:p>46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4555" calcext:value-type="float">
            <text:p>455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8468" calcext:value-type="float">
            <text:p>1984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247" calcext:value-type="float">
            <text:p>324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644" calcext:value-type="float">
            <text:p>4064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PERSONNE PHYSIQUE</text:p>
          </table:table-cell>
          <table:table-cell office:value-type="float" office:value="18" calcext:value-type="float">
            <text:p>18</text:p>
          </table:table-cell>
          <table:table-cell office:value-type="float" office:value="39571" calcext:value-type="float">
            <text:p>39571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18166" calcext:value-type="float">
            <text:p>2181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146" calcext:value-type="float">
            <text:p>41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2226" calcext:value-type="float">
            <text:p>22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56" calcext:value-type="float">
            <text:p>76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6974" calcext:value-type="float">
            <text:p>697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90349" calcext:value-type="float">
            <text:p>19034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553" calcext:value-type="float">
            <text:p>45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3426" calcext:value-type="float">
            <text:p>434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45" calcext:value-type="float">
            <text:p>47245</text:p>
          </table:table-cell>
          <table:table-cell office:value-type="string" calcext:value-type="string">
            <text:p>Saint-Géraud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1994" calcext:value-type="float">
            <text:p>3199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5323" calcext:value-type="float">
            <text:p>453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894" calcext:value-type="float">
            <text:p>389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794" calcext:value-type="float">
            <text:p>347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PERSONNE PHYSIQUE</text:p>
          </table:table-cell>
          <table:table-cell office:value-type="float" office:value="34" calcext:value-type="float">
            <text:p>34</text:p>
          </table:table-cell>
          <table:table-cell office:value-type="float" office:value="67090" calcext:value-type="float">
            <text:p>67090</text:p>
          </table:table-cell>
          <table:table-cell office:value-type="float" office:value="8" calcext:value-type="float">
            <text:p>8</text:p>
          </table:table-cell>
          <table:table-cell office:value-type="float" office:value="365" calcext:value-type="float">
            <text:p>365</text:p>
          </table:table-cell>
          <table:table-cell office:value-type="float" office:value="657776" calcext:value-type="float">
            <text:p>6577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SAFER</text:p>
          </table:table-cell>
          <table:table-cell office:value-type="float" office:value="1" calcext:value-type="float">
            <text:p>1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47" calcext:value-type="float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47" calcext:value-type="float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699" calcext:value-type="float">
            <text:p>46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378" calcext:value-type="float">
            <text:p>123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47" calcext:value-type="float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8909" calcext:value-type="float">
            <text:p>890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7817" calcext:value-type="float">
            <text:p>10781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1091" calcext:value-type="float">
            <text:p>210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1209" calcext:value-type="float">
            <text:p>412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657" calcext:value-type="float">
            <text:p>146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PERSONNE PHYSIQUE</text:p>
          </table:table-cell>
          <table:table-cell office:value-type="float" office:value="18" calcext:value-type="float">
            <text:p>18</text:p>
          </table:table-cell>
          <table:table-cell office:value-type="float" office:value="57150" calcext:value-type="float">
            <text:p>57150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79112" calcext:value-type="float">
            <text:p>27911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5500" calcext:value-type="float">
            <text:p>55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327" calcext:value-type="float">
            <text:p>93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0741" calcext:value-type="float">
            <text:p>107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312" calcext:value-type="float">
            <text:p>113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647" calcext:value-type="float">
            <text:p>26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940" calcext:value-type="float">
            <text:p>169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3333" calcext:value-type="float">
            <text:p>1333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85146" calcext:value-type="float">
            <text:p>18514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SEM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93" calcext:value-type="float">
            <text:p>47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973" calcext:value-type="float">
            <text:p>39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9626" calcext:value-type="float">
            <text:p>4962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251" calcext:value-type="float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87" calcext:value-type="float">
            <text:p>23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1" calcext:value-type="float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760" calcext:value-type="float">
            <text:p>3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51" calcext:value-type="float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5418" calcext:value-type="float">
            <text:p>541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4012" calcext:value-type="float">
            <text:p>11401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AUTRES</text:p>
          </table:table-cell>
          <table:table-cell office:value-type="float" office:value="17" calcext:value-type="float">
            <text:p>17</text:p>
          </table:table-cell>
          <table:table-cell office:value-type="float" office:value="48821" calcext:value-type="float">
            <text:p>48821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60229" calcext:value-type="float">
            <text:p>4602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COMMUNE</text:p>
          </table:table-cell>
          <table:table-cell office:value-type="float" office:value="16" calcext:value-type="float">
            <text:p>16</text:p>
          </table:table-cell>
          <table:table-cell office:value-type="float" office:value="133761" calcext:value-type="float">
            <text:p>13376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9198" calcext:value-type="float">
            <text:p>1691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DEPARTEMENT</text:p>
          </table:table-cell>
          <table:table-cell office:value-type="float" office:value="3" calcext:value-type="float">
            <text:p>3</text:p>
          </table:table-cell>
          <table:table-cell office:value-type="float" office:value="14627" calcext:value-type="float">
            <text:p>146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89" calcext:value-type="float">
            <text:p>3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114" calcext:value-type="float">
            <text:p>21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54" calcext:value-type="float">
            <text:p>14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3463" calcext:value-type="float">
            <text:p>53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600" calcext:value-type="float">
            <text:p>15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PERSONNE PHYSIQUE</text:p>
          </table:table-cell>
          <table:table-cell office:value-type="float" office:value="159" calcext:value-type="float">
            <text:p>159</text:p>
          </table:table-cell>
          <table:table-cell office:value-type="float" office:value="1433041" calcext:value-type="float">
            <text:p>1433041</text:p>
          </table:table-cell>
          <table:table-cell office:value-type="float" office:value="22" calcext:value-type="float">
            <text:p>22</text:p>
          </table:table-cell>
          <table:table-cell office:value-type="float" office:value="1028" calcext:value-type="float">
            <text:p>1028</text:p>
          </table:table-cell>
          <table:table-cell office:value-type="float" office:value="3535658" calcext:value-type="float">
            <text:p>353565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4" calcext:value-type="float">
            <text:p>4</text:p>
          </table:table-cell>
          <table:table-cell office:value-type="float" office:value="22732" calcext:value-type="float">
            <text:p>227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658" calcext:value-type="float">
            <text:p>186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REGIO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52400" calcext:value-type="float">
            <text:p>6524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8675" calcext:value-type="float">
            <text:p>867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0762" calcext:value-type="float">
            <text:p>70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8775" calcext:value-type="float">
            <text:p>8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560" calcext:value-type="float">
            <text:p>65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251" calcext:value-type="float">
            <text:p>152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27012" calcext:value-type="float">
            <text:p>27012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258711" calcext:value-type="float">
            <text:p>25871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119" calcext:value-type="float">
            <text:p>51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98" calcext:value-type="float">
            <text:p>26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93" calcext:value-type="float">
            <text:p>20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6730" calcext:value-type="float">
            <text:p>673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0299" calcext:value-type="float">
            <text:p>9029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032" calcext:value-type="float">
            <text:p>30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2302" calcext:value-type="float">
            <text:p>230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2937" calcext:value-type="float">
            <text:p>8293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256" calcext:value-type="float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55" calcext:value-type="float">
            <text:p>12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6" calcext:value-type="float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41" calcext:value-type="float">
            <text:p>46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56" calcext:value-type="float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411" calcext:value-type="float">
            <text:p>24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8069" calcext:value-type="float">
            <text:p>6806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AUTRES</text:p>
          </table:table-cell>
          <table:table-cell office:value-type="float" office:value="5" calcext:value-type="float">
            <text:p>5</text:p>
          </table:table-cell>
          <table:table-cell office:value-type="float" office:value="207000" calcext:value-type="float">
            <text:p>20700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036" calcext:value-type="float">
            <text:p>440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6262" calcext:value-type="float">
            <text:p>16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12" calcext:value-type="float">
            <text:p>4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15760" calcext:value-type="float">
            <text:p>15760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254377" calcext:value-type="float">
            <text:p>2543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6227" calcext:value-type="float">
            <text:p>362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326" calcext:value-type="float">
            <text:p>83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985" calcext:value-type="float">
            <text:p>19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3562" calcext:value-type="float">
            <text:p>356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74094" calcext:value-type="float">
            <text:p>17409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080" calcext:value-type="float">
            <text:p>1108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59" calcext:value-type="float">
            <text:p>47259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18" calcext:value-type="float">
            <text:p>19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59" calcext:value-type="float">
            <text:p>47259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259" calcext:value-type="float">
            <text:p>352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301" calcext:value-type="float">
            <text:p>83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7259" calcext:value-type="float">
            <text:p>725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736" calcext:value-type="float">
            <text:p>5373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269" calcext:value-type="float">
            <text:p>22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15394" calcext:value-type="float">
            <text:p>1539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23285" calcext:value-type="float">
            <text:p>12328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22165" calcext:value-type="float">
            <text:p>221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3" calcext:value-type="float">
            <text:p>7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22" calcext:value-type="float">
            <text:p>1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106795" calcext:value-type="float">
            <text:p>106795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85924" calcext:value-type="float">
            <text:p>1859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176" calcext:value-type="float">
            <text:p>61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7546" calcext:value-type="float">
            <text:p>375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93" calcext:value-type="float">
            <text:p>12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585" calcext:value-type="float">
            <text:p>155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235887" calcext:value-type="float">
            <text:p>235887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75755" calcext:value-type="float">
            <text:p>2757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2157" calcext:value-type="float">
            <text:p>2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43011" calcext:value-type="float">
            <text:p>43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9483" calcext:value-type="float">
            <text:p>24948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AUTRES</text:p>
          </table:table-cell>
          <table:table-cell office:value-type="float" office:value="4" calcext:value-type="float">
            <text:p>4</text:p>
          </table:table-cell>
          <table:table-cell office:value-type="float" office:value="8760" calcext:value-type="float">
            <text:p>876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983" calcext:value-type="float">
            <text:p>219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7620" calcext:value-type="float">
            <text:p>76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771" calcext:value-type="float">
            <text:p>177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37" calcext:value-type="float">
            <text:p>27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18" calcext:value-type="float">
            <text:p>19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3558" calcext:value-type="float">
            <text:p>135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877" calcext:value-type="float">
            <text:p>278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PERSONNE PHYSIQUE</text:p>
          </table:table-cell>
          <table:table-cell office:value-type="float" office:value="19" calcext:value-type="float">
            <text:p>19</text:p>
          </table:table-cell>
          <table:table-cell office:value-type="float" office:value="28868" calcext:value-type="float">
            <text:p>28868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379850" calcext:value-type="float">
            <text:p>37985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7361" calcext:value-type="float">
            <text:p>373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51" calcext:value-type="float">
            <text:p>22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7905" calcext:value-type="float">
            <text:p>790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6332" calcext:value-type="float">
            <text:p>11633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355" calcext:value-type="float">
            <text:p>23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65" calcext:value-type="float">
            <text:p>35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8103" calcext:value-type="float">
            <text:p>6810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34" calcext:value-type="float">
            <text:p>34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844" calcext:value-type="float">
            <text:p>118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541" calcext:value-type="float">
            <text:p>315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44221" calcext:value-type="float">
            <text:p>442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PERSONNE PHYSIQUE</text:p>
          </table:table-cell>
          <table:table-cell office:value-type="float" office:value="17" calcext:value-type="float">
            <text:p>17</text:p>
          </table:table-cell>
          <table:table-cell office:value-type="float" office:value="195058" calcext:value-type="float">
            <text:p>195058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13173" calcext:value-type="float">
            <text:p>11317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9806" calcext:value-type="float">
            <text:p>98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0780" calcext:value-type="float">
            <text:p>12078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350" calcext:value-type="float">
            <text:p>13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903" calcext:value-type="float">
            <text:p>2690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8173" calcext:value-type="float">
            <text:p>28173</text:p>
          </table:table-cell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409719" calcext:value-type="float">
            <text:p>40971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323" calcext:value-type="float">
            <text:p>133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33" calcext:value-type="float">
            <text:p>3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9559" calcext:value-type="float">
            <text:p>955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0113" calcext:value-type="float">
            <text:p>18011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589" calcext:value-type="float">
            <text:p>675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9584" calcext:value-type="float">
            <text:p>1958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758" calcext:value-type="float">
            <text:p>27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0376" calcext:value-type="float">
            <text:p>1003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73" calcext:value-type="float">
            <text:p>47273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83" calcext:value-type="float">
            <text:p>50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73" calcext:value-type="float">
            <text:p>47273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9036" calcext:value-type="float">
            <text:p>5903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838" calcext:value-type="float">
            <text:p>208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4463" calcext:value-type="float">
            <text:p>44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4025" calcext:value-type="float">
            <text:p>1402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86445" calcext:value-type="float">
            <text:p>18644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561" calcext:value-type="float">
            <text:p>115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254" calcext:value-type="float">
            <text:p>1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6856" calcext:value-type="float">
            <text:p>685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8362" calcext:value-type="float">
            <text:p>12836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276" calcext:value-type="float">
            <text:p>47276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4773" calcext:value-type="float">
            <text:p>4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74" calcext:value-type="float">
            <text:p>33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76" calcext:value-type="float">
            <text:p>47276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PERSONNE PHYSIQUE</text:p>
          </table:table-cell>
          <table:table-cell office:value-type="float" office:value="20" calcext:value-type="float">
            <text:p>20</text:p>
          </table:table-cell>
          <table:table-cell office:value-type="float" office:value="40634" calcext:value-type="float">
            <text:p>4063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7419" calcext:value-type="float">
            <text:p>15741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329" calcext:value-type="float">
            <text:p>73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7339" calcext:value-type="float">
            <text:p>733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80193" calcext:value-type="float">
            <text:p>18019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28" calcext:value-type="float">
            <text:p>12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4694" calcext:value-type="float">
            <text:p>3469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655" calcext:value-type="float">
            <text:p>386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7641" calcext:value-type="float">
            <text:p>276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116667" calcext:value-type="float">
            <text:p>11666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61191" calcext:value-type="float">
            <text:p>26119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710" calcext:value-type="float">
            <text:p>27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3187" calcext:value-type="float">
            <text:p>34318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478" calcext:value-type="float">
            <text:p>104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9668" calcext:value-type="float">
            <text:p>9668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95258" calcext:value-type="float">
            <text:p>1952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AUTRES</text:p>
          </table:table-cell>
          <table:table-cell office:value-type="float" office:value="3" calcext:value-type="float">
            <text:p>3</text:p>
          </table:table-cell>
          <table:table-cell office:value-type="float" office:value="3202" calcext:value-type="float">
            <text:p>320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16365" calcext:value-type="float">
            <text:p>5163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COMMUNE</text:p>
          </table:table-cell>
          <table:table-cell office:value-type="float" office:value="6" calcext:value-type="float">
            <text:p>6</text:p>
          </table:table-cell>
          <table:table-cell office:value-type="float" office:value="27481" calcext:value-type="float">
            <text:p>2748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9545" calcext:value-type="float">
            <text:p>895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INFRASTRUCTURE ET RESEAU</text:p>
          </table:table-cell>
          <table:table-cell office:value-type="float" office:value="2" calcext:value-type="float">
            <text:p>2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25" calcext:value-type="float">
            <text:p>2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PERSONNE PHYSIQUE</text:p>
          </table:table-cell>
          <table:table-cell office:value-type="float" office:value="60" calcext:value-type="float">
            <text:p>60</text:p>
          </table:table-cell>
          <table:table-cell office:value-type="float" office:value="410055" calcext:value-type="float">
            <text:p>41005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020952" calcext:value-type="float">
            <text:p>10209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76" calcext:value-type="float">
            <text:p>3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23480" calcext:value-type="float">
            <text:p>234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823" calcext:value-type="float">
            <text:p>15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701" calcext:value-type="float">
            <text:p>57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21" calcext:value-type="float">
            <text:p>96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755" calcext:value-type="float">
            <text:p>1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76794" calcext:value-type="float">
            <text:p>7679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18641" calcext:value-type="float">
            <text:p>21864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20" calcext:value-type="float">
            <text:p>42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239" calcext:value-type="float">
            <text:p>1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788" calcext:value-type="float">
            <text:p>278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5273" calcext:value-type="float">
            <text:p>652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763" calcext:value-type="float">
            <text:p>27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553" calcext:value-type="float">
            <text:p>15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670" calcext:value-type="float">
            <text:p>156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2217" calcext:value-type="float">
            <text:p>122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759" calcext:value-type="float">
            <text:p>10075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964" calcext:value-type="float">
            <text:p>189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PERSONNE PHYSIQUE</text:p>
          </table:table-cell>
          <table:table-cell office:value-type="float" office:value="39" calcext:value-type="float">
            <text:p>39</text:p>
          </table:table-cell>
          <table:table-cell office:value-type="float" office:value="176110" calcext:value-type="float">
            <text:p>176110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303904" calcext:value-type="float">
            <text:p>30390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3" calcext:value-type="float">
            <text:p>3</text:p>
          </table:table-cell>
          <table:table-cell office:value-type="float" office:value="6947" calcext:value-type="float">
            <text:p>69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51" calcext:value-type="float">
            <text:p>7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766" calcext:value-type="float">
            <text:p>107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695" calcext:value-type="float">
            <text:p>4969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070" calcext:value-type="float">
            <text:p>50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626" calcext:value-type="float">
            <text:p>2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112" calcext:value-type="float">
            <text:p>211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38178" calcext:value-type="float">
            <text:p>1381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AUTRES</text:p>
          </table:table-cell>
          <table:table-cell office:value-type="float" office:value="20" calcext:value-type="float">
            <text:p>20</text:p>
          </table:table-cell>
          <table:table-cell office:value-type="float" office:value="643102" calcext:value-type="float">
            <text:p>64310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7611" calcext:value-type="float">
            <text:p>2876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4968" calcext:value-type="float">
            <text:p>149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74" calcext:value-type="float">
            <text:p>42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3535" calcext:value-type="float">
            <text:p>35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ETAT</text:p>
          </table:table-cell>
          <table:table-cell office:value-type="float" office:value="4" calcext:value-type="float">
            <text:p>4</text:p>
          </table:table-cell>
          <table:table-cell office:value-type="float" office:value="27283" calcext:value-type="float">
            <text:p>272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0212" calcext:value-type="float">
            <text:p>1202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22844" calcext:value-type="float">
            <text:p>1228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PERSONNE PHYSIQUE</text:p>
          </table:table-cell>
          <table:table-cell office:value-type="float" office:value="16" calcext:value-type="float">
            <text:p>16</text:p>
          </table:table-cell>
          <table:table-cell office:value-type="float" office:value="248321" calcext:value-type="float">
            <text:p>248321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466919" calcext:value-type="float">
            <text:p>4669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1354" calcext:value-type="float">
            <text:p>113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117" calcext:value-type="float">
            <text:p>16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SAFE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985" calcext:value-type="float">
            <text:p>21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4793" calcext:value-type="float">
            <text:p>447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16" calcext:value-type="float">
            <text:p>46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560" calcext:value-type="float">
            <text:p>25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690" calcext:value-type="float">
            <text:p>4969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734" calcext:value-type="float">
            <text:p>173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7596" calcext:value-type="float">
            <text:p>3759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766" calcext:value-type="float">
            <text:p>37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572" calcext:value-type="float">
            <text:p>25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1142" calcext:value-type="float">
            <text:p>1114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9848" calcext:value-type="float">
            <text:p>598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845" calcext:value-type="float">
            <text:p>178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144" calcext:value-type="float">
            <text:p>41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PERSONNE PHYSIQUE</text:p>
          </table:table-cell>
          <table:table-cell office:value-type="float" office:value="8" calcext:value-type="float">
            <text:p>8</text:p>
          </table:table-cell>
          <table:table-cell office:value-type="float" office:value="10133" calcext:value-type="float">
            <text:p>10133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06202" calcext:value-type="float">
            <text:p>20620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756" calcext:value-type="float">
            <text:p>7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12" calcext:value-type="float">
            <text:p>42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818" calcext:value-type="float">
            <text:p>198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12438" calcext:value-type="float">
            <text:p>1243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75871" calcext:value-type="float">
            <text:p>17587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33950" calcext:value-type="float">
            <text:p>339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839" calcext:value-type="float">
            <text:p>528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599" calcext:value-type="float">
            <text:p>15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14030" calcext:value-type="float">
            <text:p>1403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407032" calcext:value-type="float">
            <text:p>40703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7223" calcext:value-type="float">
            <text:p>272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60" calcext:value-type="float">
            <text:p>2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6271" calcext:value-type="float">
            <text:p>62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256" calcext:value-type="float">
            <text:p>112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4971" calcext:value-type="float">
            <text:p>49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PERSONNE PHYSIQUE</text:p>
          </table:table-cell>
          <table:table-cell office:value-type="float" office:value="15" calcext:value-type="float">
            <text:p>15</text:p>
          </table:table-cell>
          <table:table-cell office:value-type="float" office:value="88963" calcext:value-type="float">
            <text:p>8896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345976" calcext:value-type="float">
            <text:p>34597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0150" calcext:value-type="float">
            <text:p>101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AUTRES</text:p>
          </table:table-cell>
          <table:table-cell office:value-type="float" office:value="5" calcext:value-type="float">
            <text:p>5</text:p>
          </table:table-cell>
          <table:table-cell office:value-type="float" office:value="44352" calcext:value-type="float">
            <text:p>443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488" calcext:value-type="float">
            <text:p>7748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1174" calcext:value-type="float">
            <text:p>1117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812" calcext:value-type="float">
            <text:p>378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80" calcext:value-type="float">
            <text:p>5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PERSONNE PHYSIQUE</text:p>
          </table:table-cell>
          <table:table-cell office:value-type="float" office:value="31" calcext:value-type="float">
            <text:p>31</text:p>
          </table:table-cell>
          <table:table-cell office:value-type="float" office:value="119148" calcext:value-type="float">
            <text:p>11914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414002" calcext:value-type="float">
            <text:p>41400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336" calcext:value-type="float">
            <text:p>13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19" calcext:value-type="float">
            <text:p>7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607" calcext:value-type="float">
            <text:p>16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16" calcext:value-type="float">
            <text:p>48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33312" calcext:value-type="float">
            <text:p>3331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82378" calcext:value-type="float">
            <text:p>18237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4517" calcext:value-type="float">
            <text:p>45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44" calcext:value-type="float">
            <text:p>33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7344" calcext:value-type="float">
            <text:p>734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3451" calcext:value-type="float">
            <text:p>934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77" calcext:value-type="float">
            <text:p>32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310" calcext:value-type="float">
            <text:p>253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4719" calcext:value-type="float">
            <text:p>47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73" calcext:value-type="float">
            <text:p>30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4064" calcext:value-type="float">
            <text:p>40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3789" calcext:value-type="float">
            <text:p>3789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46146" calcext:value-type="float">
            <text:p>14614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79" calcext:value-type="float">
            <text:p>18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5267" calcext:value-type="float">
            <text:p>52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81" calcext:value-type="float">
            <text:p>41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82836" calcext:value-type="float">
            <text:p>8283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975" calcext:value-type="float">
            <text:p>89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45" calcext:value-type="float">
            <text:p>25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11838" calcext:value-type="float">
            <text:p>1183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122" calcext:value-type="float">
            <text:p>2912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599" calcext:value-type="float">
            <text:p>45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7828" calcext:value-type="float">
            <text:p>1078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9" calcext:value-type="float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99" calcext:value-type="float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871" calcext:value-type="float">
            <text:p>1187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99" calcext:value-type="float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PERSONNE PHYSIQUE</text:p>
          </table:table-cell>
          <table:table-cell office:value-type="float" office:value="1" calcext:value-type="float">
            <text:p>1</text:p>
          </table:table-cell>
          <table:table-cell office:value-type="float" office:value="1711" calcext:value-type="float">
            <text:p>171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39358" calcext:value-type="float">
            <text:p>13935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19" calcext:value-type="float">
            <text:p>19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COMMUNE</text:p>
          </table:table-cell>
          <table:table-cell office:value-type="float" office:value="5" calcext:value-type="float">
            <text:p>5</text:p>
          </table:table-cell>
          <table:table-cell office:value-type="float" office:value="10924" calcext:value-type="float">
            <text:p>109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39" calcext:value-type="float">
            <text:p>19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756" calcext:value-type="float">
            <text:p>17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18" calcext:value-type="float">
            <text:p>18</text:p>
          </table:table-cell>
          <table:table-cell office:value-type="float" office:value="51131" calcext:value-type="float">
            <text:p>51131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308472" calcext:value-type="float">
            <text:p>3084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495" calcext:value-type="float">
            <text:p>94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2744" calcext:value-type="float">
            <text:p>1274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1364" calcext:value-type="float">
            <text:p>6136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2717" calcext:value-type="float">
            <text:p>127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1097" calcext:value-type="float">
            <text:p>1109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457" calcext:value-type="float">
            <text:p>194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6248" calcext:value-type="float">
            <text:p>62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3" calcext:value-type="float">
            <text:p>18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4842" calcext:value-type="float">
            <text:p>48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76" calcext:value-type="float">
            <text:p>6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71" calcext:value-type="float">
            <text:p>10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PERSONNE PHYSIQUE</text:p>
          </table:table-cell>
          <table:table-cell office:value-type="float" office:value="7" calcext:value-type="float">
            <text:p>7</text:p>
          </table:table-cell>
          <table:table-cell office:value-type="float" office:value="6695" calcext:value-type="float">
            <text:p>6695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364503" calcext:value-type="float">
            <text:p>36450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19" calcext:value-type="float">
            <text:p>38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109" calcext:value-type="float">
            <text:p>11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227" calcext:value-type="float">
            <text:p>142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518" calcext:value-type="float">
            <text:p>15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390" calcext:value-type="float">
            <text:p>283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834" calcext:value-type="float">
            <text:p>118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PERSONNE PHYSIQUE</text:p>
          </table:table-cell>
          <table:table-cell office:value-type="float" office:value="19" calcext:value-type="float">
            <text:p>19</text:p>
          </table:table-cell>
          <table:table-cell office:value-type="float" office:value="28786" calcext:value-type="float">
            <text:p>28786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13799" calcext:value-type="float">
            <text:p>21379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74" calcext:value-type="float">
            <text:p>13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956" calcext:value-type="float">
            <text:p>39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3908" calcext:value-type="float">
            <text:p>390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2036" calcext:value-type="float">
            <text:p>6203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304" calcext:value-type="float">
            <text:p>47304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722" calcext:value-type="float">
            <text:p>97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304" calcext:value-type="float">
            <text:p>47304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PERSONNE PHYSIQU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7670" calcext:value-type="float">
            <text:p>276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304" calcext:value-type="float">
            <text:p>47304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135" calcext:value-type="float">
            <text:p>261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792" calcext:value-type="float">
            <text:p>47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2661" calcext:value-type="float">
            <text:p>26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4031" calcext:value-type="float">
            <text:p>403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83113" calcext:value-type="float">
            <text:p>18311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AUTRES</text:p>
          </table:table-cell>
          <table:table-cell office:value-type="float" office:value="6" calcext:value-type="float">
            <text:p>6</text:p>
          </table:table-cell>
          <table:table-cell office:value-type="float" office:value="82909" calcext:value-type="float">
            <text:p>829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80937" calcext:value-type="float">
            <text:p>2809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3677" calcext:value-type="float">
            <text:p>367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3191" calcext:value-type="float">
            <text:p>731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3310" calcext:value-type="float">
            <text:p>33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ETA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27" calcext:value-type="float">
            <text:p>56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650" calcext:value-type="float">
            <text:p>176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9658" calcext:value-type="float">
            <text:p>896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PERSONNE PHYSIQUE</text:p>
          </table:table-cell>
          <table:table-cell office:value-type="float" office:value="60" calcext:value-type="float">
            <text:p>60</text:p>
          </table:table-cell>
          <table:table-cell office:value-type="float" office:value="708801" calcext:value-type="float">
            <text:p>708801</text:p>
          </table:table-cell>
          <table:table-cell office:value-type="float" office:value="25" calcext:value-type="float">
            <text:p>25</text:p>
          </table:table-cell>
          <table:table-cell office:value-type="float" office:value="237" calcext:value-type="float">
            <text:p>237</text:p>
          </table:table-cell>
          <table:table-cell office:value-type="float" office:value="1614041" calcext:value-type="float">
            <text:p>16140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57" calcext:value-type="float">
            <text:p>29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45" calcext:value-type="float">
            <text:p>50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062" calcext:value-type="float">
            <text:p>30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3444" calcext:value-type="float">
            <text:p>344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1457" calcext:value-type="float">
            <text:p>12145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32" calcext:value-type="float">
            <text:p>48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221" calcext:value-type="float">
            <text:p>72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3258" calcext:value-type="float">
            <text:p>32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7869" calcext:value-type="float">
            <text:p>786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66983" calcext:value-type="float">
            <text:p>16698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09" calcext:value-type="float">
            <text:p>55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4286" calcext:value-type="float">
            <text:p>19428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3446" calcext:value-type="float">
            <text:p>34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752" calcext:value-type="float">
            <text:p>67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INFRASTRUCTURE ET RESEAU</text:p>
          </table:table-cell>
          <table:table-cell office:value-type="float" office:value="1" calcext:value-type="float">
            <text:p>1</text:p>
          </table:table-cell>
          <table:table-cell office:value-type="float" office:value="14830" calcext:value-type="float">
            <text:p>148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26567" calcext:value-type="float">
            <text:p>2656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398807" calcext:value-type="float">
            <text:p>39880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AUTRES</text:p>
          </table:table-cell>
          <table:table-cell office:value-type="float" office:value="8" calcext:value-type="float">
            <text:p>8</text:p>
          </table:table-cell>
          <table:table-cell office:value-type="float" office:value="46109" calcext:value-type="float">
            <text:p>46109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585262" calcext:value-type="float">
            <text:p>58526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COMMUNE</text:p>
          </table:table-cell>
          <table:table-cell office:value-type="float" office:value="15" calcext:value-type="float">
            <text:p>15</text:p>
          </table:table-cell>
          <table:table-cell office:value-type="float" office:value="31049" calcext:value-type="float">
            <text:p>3104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51435" calcext:value-type="float">
            <text:p>3514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959" calcext:value-type="float">
            <text:p>89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3021" calcext:value-type="float">
            <text:p>73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937" calcext:value-type="float">
            <text:p>12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2" calcext:value-type="float">
            <text:p>2</text:p>
          </table:table-cell>
          <table:table-cell office:value-type="float" office:value="9268" calcext:value-type="float">
            <text:p>92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937" calcext:value-type="float">
            <text:p>299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PERSONNE PHYSIQUE</text:p>
          </table:table-cell>
          <table:table-cell office:value-type="float" office:value="43" calcext:value-type="float">
            <text:p>43</text:p>
          </table:table-cell>
          <table:table-cell office:value-type="float" office:value="83446" calcext:value-type="float">
            <text:p>83446</text:p>
          </table:table-cell>
          <table:table-cell office:value-type="float" office:value="3" calcext:value-type="float">
            <text:p>3</text:p>
          </table:table-cell>
          <table:table-cell office:value-type="float" office:value="878" calcext:value-type="float">
            <text:p>878</text:p>
          </table:table-cell>
          <table:table-cell office:value-type="float" office:value="1443055" calcext:value-type="float">
            <text:p>144305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6845" calcext:value-type="float">
            <text:p>468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2" calcext:value-type="float">
            <text:p>2</text:p>
          </table:table-cell>
          <table:table-cell office:value-type="float" office:value="9689" calcext:value-type="float">
            <text:p>968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7353" calcext:value-type="float">
            <text:p>573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1" calcext:value-type="float">
            <text:p>47311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1" calcext:value-type="float">
            <text:p>47311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PERSONNE PHYSIQUE</text:p>
          </table:table-cell>
          <table:table-cell office:value-type="float" office:value="4" calcext:value-type="float">
            <text:p>4</text:p>
          </table:table-cell>
          <table:table-cell office:value-type="float" office:value="3615" calcext:value-type="float">
            <text:p>36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8725" calcext:value-type="float">
            <text:p>687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0599" calcext:value-type="float">
            <text:p>3059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812" calcext:value-type="float">
            <text:p>58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1815" calcext:value-type="float">
            <text:p>518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DEPARTEME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88" calcext:value-type="float">
            <text:p>1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PERSONNE PHYSIQUE</text:p>
          </table:table-cell>
          <table:table-cell office:value-type="float" office:value="10" calcext:value-type="float">
            <text:p>10</text:p>
          </table:table-cell>
          <table:table-cell office:value-type="float" office:value="24879" calcext:value-type="float">
            <text:p>24879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238122" calcext:value-type="float">
            <text:p>23812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01" calcext:value-type="float">
            <text:p>2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32" calcext:value-type="float">
            <text:p>17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PERSONNE PHYSIQUE</text:p>
          </table:table-cell>
          <table:table-cell office:value-type="float" office:value="3" calcext:value-type="float">
            <text:p>3</text:p>
          </table:table-cell>
          <table:table-cell office:value-type="float" office:value="5016" calcext:value-type="float">
            <text:p>501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1977" calcext:value-type="float">
            <text:p>6197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308" calcext:value-type="float">
            <text:p>53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1423" calcext:value-type="float">
            <text:p>14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68" calcext:value-type="float">
            <text:p>171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2326" calcext:value-type="float">
            <text:p>232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5668" calcext:value-type="float">
            <text:p>1156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241" calcext:value-type="float">
            <text:p>11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6668" calcext:value-type="float">
            <text:p>66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0251" calcext:value-type="float">
            <text:p>702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INTERCOMMUNALITE</text:p>
          </table:table-cell>
          <table:table-cell office:value-type="float" office:value="2" calcext:value-type="float">
            <text:p>2</text:p>
          </table:table-cell>
          <table:table-cell office:value-type="float" office:value="29425" calcext:value-type="float">
            <text:p>294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PERSONNE PHYSIQUE</text:p>
          </table:table-cell>
          <table:table-cell office:value-type="float" office:value="40" calcext:value-type="float">
            <text:p>40</text:p>
          </table:table-cell>
          <table:table-cell office:value-type="float" office:value="461837" calcext:value-type="float">
            <text:p>461837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639495" calcext:value-type="float">
            <text:p>6394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1" calcext:value-type="float">
            <text:p>1</text:p>
          </table:table-cell>
          <table:table-cell office:value-type="float" office:value="14312" calcext:value-type="float">
            <text:p>143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59" calcext:value-type="float">
            <text:p>59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COMMUNE</text:p>
          </table:table-cell>
          <table:table-cell office:value-type="float" office:value="4" calcext:value-type="float">
            <text:p>4</text:p>
          </table:table-cell>
          <table:table-cell office:value-type="float" office:value="11122" calcext:value-type="float">
            <text:p>111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930" calcext:value-type="float">
            <text:p>69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PERSONNE PHYSIQUE</text:p>
          </table:table-cell>
          <table:table-cell office:value-type="float" office:value="5" calcext:value-type="float">
            <text:p>5</text:p>
          </table:table-cell>
          <table:table-cell office:value-type="float" office:value="8824" calcext:value-type="float">
            <text:p>8824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312559" calcext:value-type="float">
            <text:p>31255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647" calcext:value-type="float">
            <text:p>266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249" calcext:value-type="float">
            <text:p>232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4782" calcext:value-type="float">
            <text:p>478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26" calcext:value-type="float">
            <text:p>100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PERSONNE PHYSIQUE</text:p>
          </table:table-cell>
          <table:table-cell office:value-type="float" office:value="6" calcext:value-type="float">
            <text:p>6</text:p>
          </table:table-cell>
          <table:table-cell office:value-type="float" office:value="12396" calcext:value-type="float">
            <text:p>1239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3165" calcext:value-type="float">
            <text:p>1031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215" calcext:value-type="float">
            <text:p>92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COMMUNE</text:p>
          </table:table-cell>
          <table:table-cell office:value-type="float" office:value="11" calcext:value-type="float">
            <text:p>11</text:p>
          </table:table-cell>
          <table:table-cell office:value-type="float" office:value="57360" calcext:value-type="float">
            <text:p>573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107" calcext:value-type="float">
            <text:p>12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INFRASTRUCTURE ET RESEA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9306" calcext:value-type="float">
            <text:p>6930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8" calcext:value-type="float">
            <text:p>1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2459" calcext:value-type="float">
            <text:p>22459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float" office:value="320374" calcext:value-type="float">
            <text:p>3203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2711" calcext:value-type="float">
            <text:p>27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47" calcext:value-type="float">
            <text:p>15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PERSONNE PHYSIQUE</text:p>
          </table:table-cell>
          <table:table-cell office:value-type="float" office:value="2" calcext:value-type="float">
            <text:p>2</text:p>
          </table:table-cell>
          <table:table-cell office:value-type="float" office:value="3047" calcext:value-type="float">
            <text:p>304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8044" calcext:value-type="float">
            <text:p>8804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318" calcext:value-type="float">
            <text:p>163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1845" calcext:value-type="float">
            <text:p>18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599" calcext:value-type="float">
            <text:p>175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INTERCOMMUNALITE</text:p>
          </table:table-cell>
          <table:table-cell office:value-type="float" office:value="1" calcext:value-type="float">
            <text:p>1</text:p>
          </table:table-cell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9777" calcext:value-type="float">
            <text:p>9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69384" calcext:value-type="float">
            <text:p>16938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1451" calcext:value-type="float">
            <text:p>6145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00" calcext:value-type="float">
            <text:p>63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PERSONNE PHYSIQUE</text:p>
          </table:table-cell>
          <table:table-cell office:value-type="float" office:value="9" calcext:value-type="float">
            <text:p>9</text:p>
          </table:table-cell>
          <table:table-cell office:value-type="float" office:value="8634" calcext:value-type="float">
            <text:p>863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4850" calcext:value-type="float">
            <text:p>10485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AUTRES</text:p>
          </table:table-cell>
          <table:table-cell office:value-type="float" office:value="29" calcext:value-type="float">
            <text:p>29</text:p>
          </table:table-cell>
          <table:table-cell office:value-type="float" office:value="110598" calcext:value-type="float">
            <text:p>110598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office:value-type="float" office:value="1534184" calcext:value-type="float">
            <text:p>15341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COMMUNE</text:p>
          </table:table-cell>
          <table:table-cell office:value-type="float" office:value="22" calcext:value-type="float">
            <text:p>22</text:p>
          </table:table-cell>
          <table:table-cell office:value-type="float" office:value="86194" calcext:value-type="float">
            <text:p>8619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197425" calcext:value-type="float">
            <text:p>11974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DEPARTEMENT</text:p>
          </table:table-cell>
          <table:table-cell office:value-type="float" office:value="8" calcext:value-type="float">
            <text:p>8</text:p>
          </table:table-cell>
          <table:table-cell office:value-type="float" office:value="68404" calcext:value-type="float">
            <text:p>684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5" calcext:value-type="float">
            <text:p>1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ETAT</text:p>
          </table:table-cell>
          <table:table-cell office:value-type="float" office:value="5" calcext:value-type="float">
            <text:p>5</text:p>
          </table:table-cell>
          <table:table-cell office:value-type="float" office:value="16418" calcext:value-type="float">
            <text:p>164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0127" calcext:value-type="float">
            <text:p>140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INFRASTRUCTURE ET RESEAU</text:p>
          </table:table-cell>
          <table:table-cell office:value-type="float" office:value="5" calcext:value-type="float">
            <text:p>5</text:p>
          </table:table-cell>
          <table:table-cell office:value-type="float" office:value="37820" calcext:value-type="float">
            <text:p>378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0223" calcext:value-type="float">
            <text:p>1802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INTERCOMMUNALITE</text:p>
          </table:table-cell>
          <table:table-cell office:value-type="float" office:value="4" calcext:value-type="float">
            <text:p>4</text:p>
          </table:table-cell>
          <table:table-cell office:value-type="float" office:value="37697" calcext:value-type="float">
            <text:p>3769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7849" calcext:value-type="float">
            <text:p>1178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60385" calcext:value-type="float">
            <text:p>60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PERSONNE PHYSIQUE</text:p>
          </table:table-cell>
          <table:table-cell office:value-type="float" office:value="283" calcext:value-type="float">
            <text:p>283</text:p>
          </table:table-cell>
          <table:table-cell office:value-type="float" office:value="1472722" calcext:value-type="float">
            <text:p>1472722</text:p>
          </table:table-cell>
          <table:table-cell office:value-type="float" office:value="14" calcext:value-type="float">
            <text:p>14</text:p>
          </table:table-cell>
          <table:table-cell office:value-type="float" office:value="2090" calcext:value-type="float">
            <text:p>2090</text:p>
          </table:table-cell>
          <table:table-cell office:value-type="float" office:value="5183846" calcext:value-type="float">
            <text:p>51838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6" calcext:value-type="float">
            <text:p>6</text:p>
          </table:table-cell>
          <table:table-cell office:value-type="float" office:value="44259" calcext:value-type="float">
            <text:p>4425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8363" calcext:value-type="float">
            <text:p>1983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REGIO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0202" calcext:value-type="float">
            <text:p>40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6" calcext:value-type="float">
            <text:p>6</text:p>
          </table:table-cell>
          <table:table-cell office:value-type="float" office:value="67657" calcext:value-type="float">
            <text:p>6765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698" calcext:value-type="float">
            <text:p>69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AUTRES</text:p>
          </table:table-cell>
          <table:table-cell office:value-type="float" office:value="2" calcext:value-type="float">
            <text:p>2</text:p>
          </table:table-cell>
          <table:table-cell office:value-type="float" office:value="2332" calcext:value-type="float">
            <text:p>233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7882" calcext:value-type="float">
            <text:p>15788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109492" calcext:value-type="float">
            <text:p>1094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488" calcext:value-type="float">
            <text:p>17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DEPARTEMENT</text:p>
          </table:table-cell>
          <table:table-cell office:value-type="float" office:value="1" calcext:value-type="float">
            <text:p>1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60" calcext:value-type="float">
            <text:p>24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9505" calcext:value-type="float">
            <text:p>495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PAS DE PROPRIETAI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PERSONNE PHYSIQUE</text:p>
          </table:table-cell>
          <table:table-cell office:value-type="float" office:value="50" calcext:value-type="float">
            <text:p>50</text:p>
          </table:table-cell>
          <table:table-cell office:value-type="float" office:value="371316" calcext:value-type="float">
            <text:p>371316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float" office:value="708085" calcext:value-type="float">
            <text:p>70808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1" calcext:value-type="float">
            <text:p>1</text:p>
          </table:table-cell>
          <table:table-cell office:value-type="float" office:value="1347" calcext:value-type="float">
            <text:p>13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620" calcext:value-type="float">
            <text:p>9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REGIO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654" calcext:value-type="float">
            <text:p>14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293" calcext:value-type="float">
            <text:p>10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COMMUNE</text:p>
          </table:table-cell>
          <table:table-cell office:value-type="float" office:value="1" calcext:value-type="float">
            <text:p>1</text:p>
          </table:table-cell>
          <table:table-cell office:value-type="float" office:value="6393" calcext:value-type="float">
            <text:p>63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901" calcext:value-type="float">
            <text:p>89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24491" calcext:value-type="float">
            <text:p>24491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305873" calcext:value-type="float">
            <text:p>30587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061" calcext:value-type="float">
            <text:p>130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AUTRES</text:p>
          </table:table-cell>
          <table:table-cell office:value-type="float" office:value="1" calcext:value-type="float">
            <text:p>1</text:p>
          </table:table-cell>
          <table:table-cell office:value-type="float" office:value="2742" calcext:value-type="float">
            <text:p>274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5410" calcext:value-type="float">
            <text:p>954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COMMUNE</text:p>
          </table:table-cell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3542" calcext:value-type="float">
            <text:p>735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ORGANISME DE LOGEMENT SOCIAL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96" calcext:value-type="float">
            <text:p>3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PERSONNE PHYSIQUE</text:p>
          </table:table-cell>
          <table:table-cell office:value-type="float" office:value="30" calcext:value-type="float">
            <text:p>30</text:p>
          </table:table-cell>
          <table:table-cell office:value-type="float" office:value="226281" calcext:value-type="float">
            <text:p>226281</text:p>
          </table:table-cell>
          <table:table-cell office:value-type="float" office:value="17" calcext:value-type="float">
            <text:p>17</text:p>
          </table:table-cell>
          <table:table-cell office:value-type="float" office:value="373" calcext:value-type="float">
            <text:p>373</text:p>
          </table:table-cell>
          <table:table-cell office:value-type="float" office:value="908237" calcext:value-type="float">
            <text:p>90823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PROMOTEUR AMENAGEUR INVESTISSEU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490" calcext:value-type="float">
            <text:p>10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006" calcext:value-type="float">
            <text:p>120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COMMU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655" calcext:value-type="float">
            <text:p>256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INTERCOMMUNAL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05" calcext:value-type="float">
            <text:p>86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PERSONNE PHYSIQUE</text:p>
          </table:table-cell>
          <table:table-cell office:value-type="float" office:value="14" calcext:value-type="float">
            <text:p>14</text:p>
          </table:table-cell>
          <table:table-cell office:value-type="float" office:value="27691" calcext:value-type="float">
            <text:p>2769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6137" calcext:value-type="float">
            <text:p>16613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STRUCTURE AGRICOLE ET/OU FOREST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AUT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60" calcext:value-type="float">
            <text:p>2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COMMUNE</text:p>
          </table:table-cell>
          <table:table-cell office:value-type="float" office:value="2" calcext:value-type="float">
            <text:p>2</text:p>
          </table:table-cell>
          <table:table-cell office:value-type="float" office:value="7334" calcext:value-type="float">
            <text:p>73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85" calcext:value-type="float">
            <text:p>2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INTERCOMMUNALITE</text:p>
          </table:table-cell>
          <table:table-cell office:value-type="float" office:value="3" calcext:value-type="float">
            <text:p>3</text:p>
          </table:table-cell>
          <table:table-cell office:value-type="float" office:value="10623" calcext:value-type="float">
            <text:p>106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PERSONNE PHYSIQUE</text:p>
          </table:table-cell>
          <table:table-cell office:value-type="float" office:value="11" calcext:value-type="float">
            <text:p>11</text:p>
          </table:table-cell>
          <table:table-cell office:value-type="float" office:value="54877" calcext:value-type="float">
            <text:p>5487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74759" calcext:value-type="float">
            <text:p>274759</text:p>
          </table:table-cell>
          <table:table-cell office:value-type="float" office:value="78" calcext:value-type="float">
            <text:p>78</text:p>
          </table:table-cell>
        </table:table-row>
      </table:table>
      <table:table table:name="définition - typologie propriétaire" table:style-name="ta1">
        <table:table-column table:style-name="co11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com</text:p>
          </table:table-cell>
          <table:table-cell office:value-type="string" calcext:value-type="string">
            <text:p>code insee de la commune</text:p>
          </table:table-cell>
        </table:table-row>
        <table:table-row table:style-name="ro1">
          <table:table-cell office:value-type="string" calcext:value-type="string">
            <text:p>nom_com</text:p>
          </table:table-cell>
          <table:table-cell office:value-type="string" calcext:value-type="string">
            <text:p>nom de la commune</text:p>
          </table:table-cell>
        </table:table-row>
        <table:table-row table:style-name="ro1">
          <table:table-cell office:value-type="string" calcext:value-type="string">
            <text:p>typologie_proprietaire</text:p>
          </table:table-cell>
          <table:table-cell office:value-type="string" calcext:value-type="string">
            <text:p>typologie de propriétaire</text:p>
          </table:table-cell>
        </table:table-row>
        <table:table-row table:style-name="ro1">
          <table:table-cell office:value-type="string" calcext:value-type="string">
            <text:p>nb_uf_foncier_non_bati</text:p>
          </table:table-cell>
          <table:table-cell office:value-type="string" calcext:value-type="string">
            <text:p>nombre d'unités foncières non bâties</text:p>
          </table:table-cell>
        </table:table-row>
        <table:table-row table:style-name="ro1">
          <table:table-cell office:value-type="string" calcext:value-type="string">
            <text:p>surf_m2_uf_foncier_non_bati</text:p>
          </table:table-cell>
          <table:table-cell office:value-type="string" calcext:value-type="string">
            <text:p>surface disponible en m² d'unités foncières non bâties</text:p>
          </table:table-cell>
        </table:table-row>
        <table:table-row table:style-name="ro1">
          <table:table-cell office:value-type="string" calcext:value-type="string">
            <text:p>tx_surf_uf_foncier_non_bati</text:p>
          </table:table-cell>
          <table:table-cell office:value-type="string" calcext:value-type="string">
            <text:p>taux de surface disponible en m² d'unités foncières non bâties</text:p>
          </table:table-cell>
        </table:table-row>
        <table:table-row table:style-name="ro1">
          <table:table-cell office:value-type="string" calcext:value-type="string">
            <text:p>nb_uf_fond_parcelle</text:p>
          </table:table-cell>
          <table:table-cell office:value-type="string" calcext:value-type="string">
            <text:p>nombre d'unités foncières bâties avec disponibilité suffisante</text:p>
          </table:table-cell>
        </table:table-row>
        <table:table-row table:style-name="ro1">
          <table:table-cell office:value-type="string" calcext:value-type="string">
            <text:p>surf_m2_uf_fond_parcelle</text:p>
          </table:table-cell>
          <table:table-cell office:value-type="string" calcext:value-type="string">
            <text:p>surface disponible en m² d'unités foncières bâties</text:p>
          </table:table-cell>
        </table:table-row>
        <table:table-row table:style-name="ro1">
          <table:table-cell office:value-type="string" calcext:value-type="string">
            <text:p>tx_surf_uf_fond_parcelle</text:p>
          </table:table-cell>
          <table:table-cell office:value-type="string" calcext:value-type="string">
            <text:p>staux de urface disponible en m² d'unités foncières bâties</text:p>
          </table:table-cell>
        </table:table-row>
      </table:table>
      <table:named-expressions/>
      <table:database-ranges>
        <table:database-range table:name="__Anonymous_Sheet_DB__0" table:target-range-address="synth_typo_prop_d47.A1:synth_typo_prop_d47.I1510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3:25:57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3:23:59.641000000</dc:date>
    <dc:creator>Eric Ballan</dc:creator>
    <meta:editing-duration>PT7M48S</meta:editing-duration>
    <meta:editing-cycles>3</meta:editing-cycles>
    <meta:generator>LibreOffice/6.1.5.2.M7$Windows_X86_64 LibreOffice_project/6bc4c758b9c1f1627083d3a080085e7a14b64ae3</meta:generator>
    <meta:document-statistic meta:table-count="2" meta:cell-count="12094" meta:object-count="0"/>
  </office:meta>
</office:document-meta>
</file>